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</office:automatic-styles>
  <office:body>
    <office:text text:use-soft-page-breaks="true">
      <text:p text:style-name="P1"><text:s text:c="105"/>Miasteczko Śląskie, dnia ……………………..</text:p>
      <text:p text:style-name="Normalny"/>
      <text:p text:style-name="Normalny">……………………...................</text:p>
      <text:p text:style-name="Normalny"><text:s/>imię i nazwisko Wnioskodawcy</text:p>
      <text:p text:style-name="Normalny">……………………...................</text:p>
      <text:p text:style-name="Normalny"><text:s/>adres zamieszkania</text:p>
      <text:p text:style-name="Normalny">…………………………………</text:p>
      <text:p text:style-name="Normalny"><text:s/>imię i nazwisko Kandydata</text:p>
      <text:p text:style-name="Normalny"/>
      <text:p text:style-name="P2">Oświadczenie</text:p>
      <text:p text:style-name="P3">rodzica lub opiekuna prawnego o potwierdzeniu woli przyjęcia kandydata</text:p>
      <text:p text:style-name="P4">do wybranej szkoły</text:p>
      <text:p text:style-name="Normalny"/>
      <text:p text:style-name="Normalny"/>
      <text:p text:style-name="Normalny">Ja niżej podpisana/y …………………………………………………………….………………</text:p>
      <text:p text:style-name="Normalny"><text:s text:c="63"/>(imię i nazwisko)</text:p>
      <text:p text:style-name="Normalny">oświadczam, że:</text:p>
      <text:p text:style-name="Normalny">moje dziecko ……………………………………….…………………………………………..<text:s/>będzie uczęszczało</text:p>
      <text:p text:style-name="Normalny"><text:s text:c="41"/><text:s text:c="20"/><text:s/>(imię i nazwisko)</text:p>
      <text:p text:style-name="Normalny">do klasy pierwszej<text:s/>w</text:p>
      <text:p text:style-name="Normalny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Normalny"><text:s text:c="59"/><text:s text:c="3"/><text:s/>(<text:s/>nazwa szkoły)</text:p>
      <text:p text:style-name="Normalny"/>
      <text:p text:style-name="Normalny">Jestem świadoma/y odpowiedzialności karnej za złożenie fałszywego oświadczenia.</text:p>
      <text:p text:style-name="Normalny"/>
      <text:p text:style-name="Normalny"/>
      <text:p text:style-name="Normalny">………………………<text:s text:c="64"/><text:s text:c="10"/>…………………………………………………………..</text:p>
      <text:p text:style-name="Normalny"><text:s/>(data)<text:s/><text:s text:c="80"/>(czytelny podpis osoby składającej<text:s/>oświadczenie)</text:p>
      <text:p text:style-name="Normalny"/>
      <text:p text:style-name="Normalny">Data wpływu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</meta:initial-creator>
    <dc:creator>Joanna</dc:creator>
    <meta:creation-date>2022-03-10T16:51:00Z</meta:creation-date>
    <dc:date>2022-03-10T20:00:00Z</dc:date>
    <meta:template xlink:href="Normal.dotm" xlink:type="simple"/>
    <meta:editing-cycles>2</meta:editing-cycles>
    <meta:editing-duration>PT11340S</meta:editing-duration>
    <meta:document-statistic meta:page-count="1" meta:paragraph-count="2" meta:word-count="179" meta:character-count="1252" meta:row-count="8" meta:non-whitespace-character-count="1075"/>
  </office:meta>
</office:document-meta>
</file>