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top="0.1944in" fo:margin-bottom="0.1944in"/>
    </style:style>
    <style:style style:name="T2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style:font-name="Arial" style:font-name-complex="Calibri"/>
    </style:style>
    <style:style style:name="P11" style:parent-style-name="Default" style:family="paragraph">
      <style:paragraph-properties fo:line-height="150%"/>
      <style:text-properties style:font-name="Arial" style:font-name-complex="Calibri"/>
    </style:style>
    <style:style style:name="P12" style:parent-style-name="Default" style:family="paragraph">
      <style:paragraph-properties fo:line-height="150%"/>
      <style:text-properties style:font-name="Arial" style:font-name-complex="Calibri"/>
    </style:style>
    <style:style style:name="P13" style:parent-style-name="Default" style:family="paragraph">
      <style:paragraph-properties fo:line-height="150%"/>
      <style:text-properties style:font-name="Arial" style:font-name-complex="Calibri"/>
    </style:style>
    <style:style style:name="P14" style:parent-style-name="Default" style:family="paragraph">
      <style:paragraph-properties fo:line-height="150%"/>
      <style:text-properties style:font-name="Arial" style:font-name-complex="Calibri"/>
    </style:style>
    <style:style style:name="P15" style:parent-style-name="Default" style:family="paragraph">
      <style:paragraph-properties fo:line-height="150%"/>
      <style:text-properties style:font-name="Arial" style:font-name-complex="Calibri"/>
    </style:style>
    <style:style style:name="P16" style:parent-style-name="Standarduser" style:family="paragraph">
      <style:text-properties style:font-name-asian="Times New Roman" fo:color="#000000"/>
    </style:style>
    <style:style style:name="P17" style:parent-style-name="Standarduser" style:family="paragraph">
      <style:paragraph-properties fo:text-align="center" fo:margin-top="0.1944in" fo:margin-bottom="0.1944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8" style:parent-style-name="Standarduser" style:family="paragraph">
      <style:paragraph-properties fo:text-align="center" fo:margin-top="0.1944in" fo:margin-bottom="0.1944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9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0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1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2" style:parent-style-name="Standarduser" style:family="paragraph">
      <style:paragraph-properties fo:text-align="justify" fo:margin-top="0.1944in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3" style:parent-style-name="Standarduser" style:family="paragraph">
      <style:paragraph-properties fo:text-align="justify" fo:margin-top="0.1944in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4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5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6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7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8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9" style:parent-style-name="Default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5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6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7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8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9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0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1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2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3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4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5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6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7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4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4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7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58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59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0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1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6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64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5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66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67" style:parent-style-name="Defaul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/>
    </style:style>
    <style:style style:name="P68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9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70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2" style:parent-style-name="Default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Default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P80" style:parent-style-name="Default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Defaul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/>
    </style:style>
    <style:style style:name="P84" style:parent-style-name="Default" style:family="paragraph">
      <style:paragraph-properties fo:text-align="justify"/>
      <style:text-properties style:font-name="Arial" style:font-name-complex="Arial"/>
    </style:style>
    <style:style style:name="P85" style:parent-style-name="Default" style:family="paragraph">
      <style:paragraph-properties fo:text-align="justify"/>
      <style:text-properties style:font-name="Arial" style:font-name-complex="Arial"/>
    </style:style>
    <style:style style:name="P86" style:parent-style-name="Default" style:family="paragraph">
      <style:paragraph-properties fo:text-align="justify"/>
      <style:text-properties style:font-name="Arial" style:font-name-complex="Arial"/>
    </style:style>
    <style:style style:name="P87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Default" style:family="paragraph">
      <style:text-properties style:font-name="Arial" style:font-name-complex="Arial" fo:font-weight="bold" style:font-weight-asian="bold"/>
    </style:style>
    <style:style style:name="P92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3" style:parent-style-name="Default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/>
    </style:style>
    <style:style style:name="P98" style:parent-style-name="Default" style:family="paragraph">
      <style:paragraph-properties fo:text-align="justify" fo:line-height="150%"/>
      <style:text-properties style:font-name="Arial"/>
    </style:style>
    <style:style style:name="P99" style:parent-style-name="Tekstgłówny" style:family="paragraph">
      <style:paragraph-properties fo:line-height="150%"/>
      <style:text-properties style:font-name="Arial" fo:color="#000000" fo:font-size="12pt" style:font-size-asian="12pt" style:font-size-complex="12pt"/>
    </style:style>
    <style:style style:name="P100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01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0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3" style:parent-style-name="Standarduser" style:family="paragraph">
      <style:paragraph-properties fo:margin-bottom="0in"/>
      <style:text-properties style:font-name="Arial" style:font-name-asian="Times New Roman" fo:font-weight="bold" style:font-weight-asian="bold" fo:color="#000000" fo:font-size="12pt" style:font-size-asian="12pt" style:language-asian="pl" style:country-asian="PL"/>
    </style:style>
    <style:style style:name="P104" style:parent-style-name="Standarduser" style:family="paragraph">
      <style:paragraph-properties fo:text-align="center" fo:margin-bottom="0in"/>
      <style:text-properties style:font-name="Arial" style:font-name-asian="Times New Roman" fo:font-weight="bold" style:font-weight-asian="bold" fo:color="#000000" fo:font-size="12pt" style:font-size-asian="12pt" style:language-asian="pl" style:country-asian="PL"/>
    </style:style>
    <style:style style:name="P10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4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4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42" style:parent-style-name="Standard" style:family="paragraph">
      <style:paragraph-properties fo:text-align="justify" fo:line-height="150%"/>
      <style:text-properties style:font-name="Arial" fo:color="#000000"/>
    </style:style>
    <style:style style:name="P143" style:parent-style-name="Standard" style:family="paragraph">
      <style:paragraph-properties fo:text-align="justify" fo:line-height="150%"/>
      <style:text-properties style:font-name="Arial" fo:color="#000000"/>
    </style:style>
    <style:style style:name="P144" style:parent-style-name="Standard" style:family="paragraph">
      <style:paragraph-properties fo:text-align="justify" fo:line-height="150%"/>
      <style:text-properties style:font-name="Arial" fo:color="#000000"/>
    </style:style>
    <style:style style:name="P145" style:parent-style-name="Standard" style:family="paragraph">
      <style:paragraph-properties fo:text-align="justify" fo:line-height="150%"/>
      <style:text-properties style:font-name="Arial" fo:color="#000000"/>
    </style:style>
    <style:style style:name="P146" style:parent-style-name="Standard" style:family="paragraph">
      <style:paragraph-properties fo:text-align="justify" fo:line-height="150%"/>
      <style:text-properties style:font-name="Arial" fo:color="#000000"/>
    </style:style>
    <style:style style:name="P147" style:parent-style-name="Standard" style:family="paragraph">
      <style:paragraph-properties fo:text-align="justify" fo:line-height="150%"/>
      <style:text-properties style:font-name="Arial" fo:color="#000000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Arial" fo:color="#000000"/>
    </style:style>
    <style:style style:name="T150" style:parent-style-name="Domyślnaczcionkaakapitu" style:family="text">
      <style:text-properties style:font-name="Arial" fo:color="#000000"/>
    </style:style>
    <style:style style:name="T151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52" style:parent-style-name="Domyślnaczcionkaakapitu" style:family="text">
      <style:text-properties style:font-name="Arial" fo:color="#000000"/>
    </style:style>
    <style:style style:name="T153" style:parent-style-name="Domyślnaczcionkaakapitu" style:family="text">
      <style:text-properties style:font-name="Arial" fo:color="#000000"/>
    </style:style>
    <style:style style:name="P154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5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61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62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63" style:parent-style-name="Tekstgłówny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9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2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2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3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3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3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4" style:parent-style-name="Textbody" style:family="paragraph">
      <style:paragraph-properties fo:text-align="justify" fo:margin-bottom="0in" fo:line-height="150%">
        <style:tab-stops>
          <style:tab-stop style:type="left" style:position="4.1125in"/>
        </style:tab-stops>
      </style:paragraph-properties>
      <style:text-properties style:font-name="Arial" fo:color="#000000"/>
    </style:style>
    <style:style style:name="P23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4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41" style:parent-style-name="Textbody" style:family="paragraph">
      <style:paragraph-properties fo:margin-bottom="0in" fo:line-height="150%"/>
      <style:text-properties style:font-name="Arial" fo:color="#000000"/>
    </style:style>
    <style:style style:name="P242" style:parent-style-name="Textbody" style:family="paragraph">
      <style:paragraph-properties fo:margin-bottom="0in" fo:line-height="150%"/>
      <style:text-properties style:font-name="Arial" fo:color="#000000"/>
    </style:style>
    <style:style style:name="P243" style:parent-style-name="Textbody" style:family="paragraph">
      <style:paragraph-properties fo:margin-bottom="0in" fo:line-height="150%"/>
      <style:text-properties style:font-name="Arial" fo:color="#000000"/>
    </style:style>
    <style:style style:name="P244" style:parent-style-name="Textbody" style:family="paragraph">
      <style:paragraph-properties fo:margin-bottom="0in" fo:line-height="150%"/>
      <style:text-properties style:font-name="Arial" fo:color="#000000"/>
    </style:style>
    <style:style style:name="P245" style:parent-style-name="Textbody" style:family="paragraph">
      <style:paragraph-properties fo:margin-bottom="0in" fo:line-height="150%"/>
      <style:text-properties style:font-name="Arial" fo:color="#000000"/>
    </style:style>
    <style:style style:name="P246" style:parent-style-name="Textbody" style:family="paragraph">
      <style:paragraph-properties fo:margin-bottom="0in" fo:line-height="150%"/>
      <style:text-properties style:font-name="Arial" fo:color="#000000"/>
    </style:style>
    <style:style style:name="P247" style:parent-style-name="Textbody" style:family="paragraph">
      <style:paragraph-properties fo:margin-bottom="0in" fo:line-height="150%"/>
      <style:text-properties style:font-name="Arial" fo:color="#000000"/>
    </style:style>
    <style:style style:name="P248" style:parent-style-name="Textbody" style:family="paragraph">
      <style:paragraph-properties fo:margin-bottom="0in" fo:line-height="150%"/>
      <style:text-properties style:font-name="Arial" fo:color="#000000"/>
    </style:style>
    <style:style style:name="P249" style:parent-style-name="Textbody" style:family="paragraph">
      <style:paragraph-properties fo:margin-bottom="0in" fo:line-height="150%"/>
      <style:text-properties style:font-name="Arial" fo:color="#000000"/>
    </style:style>
    <style:style style:name="P250" style:parent-style-name="Textbody" style:family="paragraph">
      <style:paragraph-properties fo:margin-bottom="0in" fo:line-height="150%"/>
      <style:text-properties style:font-name="Arial" fo:color="#000000"/>
    </style:style>
    <style:style style:name="P251" style:parent-style-name="Textbody" style:family="paragraph">
      <style:paragraph-properties fo:margin-bottom="0in" fo:line-height="150%"/>
      <style:text-properties style:font-name="Arial" fo:color="#000000"/>
    </style:style>
    <style:style style:name="P252" style:parent-style-name="Textbody" style:family="paragraph">
      <style:paragraph-properties fo:margin-bottom="0in" fo:line-height="150%"/>
      <style:text-properties style:font-name="Arial" fo:color="#000000"/>
    </style:style>
    <style:style style:name="P253" style:parent-style-name="Textbody" style:family="paragraph">
      <style:paragraph-properties fo:margin-bottom="0in" fo:line-height="150%"/>
      <style:text-properties style:font-name="Arial" fo:color="#000000"/>
    </style:style>
    <style:style style:name="P254" style:parent-style-name="Textbody" style:family="paragraph">
      <style:paragraph-properties fo:margin-bottom="0in" fo:line-height="150%"/>
      <style:text-properties style:font-name="Arial" fo:color="#000000"/>
    </style:style>
    <style:style style:name="P255" style:parent-style-name="Textbody" style:family="paragraph">
      <style:paragraph-properties fo:margin-bottom="0in" fo:line-height="150%"/>
      <style:text-properties style:font-name="Arial" fo:color="#000000"/>
    </style:style>
    <style:style style:name="P256" style:parent-style-name="Textbody" style:family="paragraph">
      <style:paragraph-properties fo:margin-bottom="0in" fo:line-height="150%"/>
      <style:text-properties style:font-name="Arial" fo:color="#000000"/>
    </style:style>
    <style:style style:name="P257" style:parent-style-name="Textbody" style:family="paragraph">
      <style:paragraph-properties fo:margin-bottom="0in" fo:line-height="150%"/>
      <style:text-properties style:font-name="Arial" fo:color="#000000"/>
    </style:style>
    <style:style style:name="P258" style:parent-style-name="Textbody" style:family="paragraph">
      <style:paragraph-properties fo:margin-bottom="0in" fo:line-height="150%"/>
      <style:text-properties style:font-name="Arial" fo:color="#000000"/>
    </style:style>
    <style:style style:name="P259" style:parent-style-name="Textbody" style:family="paragraph">
      <style:paragraph-properties fo:margin-bottom="0in" fo:line-height="150%"/>
      <style:text-properties style:font-name="Arial" fo:color="#000000"/>
    </style:style>
    <style:style style:name="P260" style:parent-style-name="Textbody" style:family="paragraph">
      <style:paragraph-properties fo:margin-bottom="0in" fo:line-height="150%"/>
      <style:text-properties style:font-name="Arial" fo:color="#000000"/>
    </style:style>
    <style:style style:name="P261" style:parent-style-name="Textbody" style:family="paragraph">
      <style:paragraph-properties fo:margin-bottom="0in" fo:line-height="150%"/>
      <style:text-properties style:font-name="Arial" fo:color="#000000"/>
    </style:style>
    <style:style style:name="P26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3" style:parent-style-name="Textbody" style:family="paragraph">
      <style:paragraph-properties fo:margin-bottom="0in" fo:line-height="150%"/>
      <style:text-properties style:font-name="Arial" fo:color="#000000"/>
    </style:style>
    <style:style style:name="P264" style:parent-style-name="Textbody" style:family="paragraph">
      <style:paragraph-properties fo:margin-bottom="0in" fo:line-height="150%"/>
      <style:text-properties style:font-name="Arial" fo:color="#000000"/>
    </style:style>
    <style:style style:name="P265" style:parent-style-name="Textbody" style:family="paragraph">
      <style:paragraph-properties fo:margin-bottom="0in" fo:line-height="150%"/>
      <style:text-properties style:font-name="Arial" fo:color="#000000"/>
    </style:style>
    <style:style style:name="P266" style:parent-style-name="Textbody" style:family="paragraph">
      <style:paragraph-properties fo:margin-bottom="0in" fo:line-height="150%"/>
      <style:text-properties style:font-name="Arial" fo:color="#000000"/>
    </style:style>
    <style:style style:name="P267" style:parent-style-name="Textbody" style:family="paragraph">
      <style:paragraph-properties fo:margin-bottom="0in" fo:line-height="150%"/>
      <style:text-properties style:font-name="Arial" fo:color="#000000"/>
    </style:style>
    <style:style style:name="P268" style:parent-style-name="Textbody" style:family="paragraph">
      <style:paragraph-properties fo:margin-bottom="0in" fo:line-height="150%"/>
      <style:text-properties style:font-name="Arial" fo:color="#000000"/>
    </style:style>
    <style:style style:name="P269" style:parent-style-name="Textbody" style:family="paragraph">
      <style:paragraph-properties fo:margin-bottom="0in" fo:line-height="150%"/>
      <style:text-properties style:font-name="Arial" fo:color="#000000"/>
    </style:style>
    <style:style style:name="P27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99" style:parent-style-name="Textbody" style:family="paragraph">
      <style:paragraph-properties fo:margin-bottom="0in" fo:line-height="150%"/>
      <style:text-properties style:font-name="Arial" fo:color="#FF3333"/>
    </style:style>
    <style:style style:name="P300" style:parent-style-name="Default" style:family="paragraph">
      <style:text-properties style:font-name="Arial" style:font-name-complex="Arial" fo:font-weight="bold" style:font-weight-asian="bold"/>
    </style:style>
    <style:style style:name="P301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1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12" style:parent-style-name="Default" style:family="paragraph">
      <style:text-properties style:font-name="Arial" style:font-name-complex="Arial" fo:font-weight="bold" style:font-weight-asian="bold"/>
    </style:style>
    <style:style style:name="P31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0" style:parent-style-name="Standarduser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="Arial" fo:color="#000000" fo:font-size="12pt" style:font-size-asian="12pt"/>
    </style:style>
    <style:style style:name="T34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343" style:parent-style-name="Domyślnaczcionkaakapitu" style:family="text">
      <style:text-properties style:font-name="Arial" fo:color="#000000" fo:font-size="12pt" style:font-size-asian="12pt"/>
    </style:style>
    <style:style style:name="T344" style:parent-style-name="Domyślnaczcionkaakapitu" style:family="text">
      <style:text-properties style:font-name="Arial" fo:color="#000000" fo:font-size="12pt" style:font-size-asian="12pt"/>
    </style:style>
    <style:style style:name="P3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8" style:parent-style-name="Default" style:family="paragraph">
      <style:text-properties style:font-name="Arial" style:font-name-complex="Arial" fo:font-weight="bold" style:font-weight-asian="bold"/>
    </style:style>
    <style:style style:name="P349" style:parent-style-name="Default" style:family="paragraph">
      <style:text-properties style:font-name="Arial" style:font-name-complex="Arial" fo:font-weight="bold" style:font-weight-asian="bold"/>
    </style:style>
    <style:style style:name="P350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" style:parent-style-name="Standarduser" style:family="paragraph">
      <style:paragraph-properties fo:text-align="justify" fo:margin-bottom="0in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3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4" style:parent-style-name="Default" style:family="paragraph">
      <style:text-properties style:font-name="Arial" style:font-name-complex="Arial" fo:font-weight="bold" style:font-weight-asian="bold"/>
    </style:style>
    <style:style style:name="P355" style:parent-style-name="Default" style:family="paragraph">
      <style:text-properties style:font-name="Arial" style:font-name-complex="Arial" fo:font-weight="bold" style:font-weight-asian="bold"/>
    </style:style>
    <style:style style:name="P356" style:parent-style-name="Default" style:family="paragraph">
      <style:text-properties style:font-name="Arial" style:font-name-complex="Arial" fo:font-weight="bold" style:font-weight-asian="bold"/>
    </style:style>
    <style:style style:name="P35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6" style:parent-style-name="Standarduser" style:family="paragraph">
      <style:paragraph-properties fo:text-align="justify" fo:margin-bottom="0in" fo:line-height="150%"/>
    </style:style>
    <style:style style:name="T367" style:parent-style-name="Domyślnaczcionkaakapitu" style:family="text">
      <style:text-properties style:font-name="Arial" fo:color="#000000" fo:font-size="12pt" style:font-size-asian="12pt"/>
    </style:style>
    <style:style style:name="T368" style:parent-style-name="Domyślnaczcionkaakapitu" style:family="text">
      <style:text-properties style:font-name="Arial" fo:color="#FF3333" fo:font-size="12pt" style:font-size-asian="12pt"/>
    </style:style>
    <style:style style:name="T369" style:parent-style-name="Domyślnaczcionkaakapitu" style:family="text">
      <style:text-properties style:font-name="Arial" fo:color="#000000" fo:font-size="12pt" style:font-size-asian="12pt"/>
    </style:style>
    <style:style style:name="T370" style:parent-style-name="Domyślnaczcionkaakapitu" style:family="text">
      <style:text-properties style:font-name="Arial" fo:color="#000000" fo:font-size="12pt" style:font-size-asian="12pt"/>
    </style:style>
    <style:style style:name="T371" style:parent-style-name="Domyślnaczcionkaakapitu" style:family="text">
      <style:text-properties style:font-name="Arial" fo:color="#000000" fo:font-size="12pt" style:font-size-asian="12pt"/>
    </style:style>
    <style:style style:name="P3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7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7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8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8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8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8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8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9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9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9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27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2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4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5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6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7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9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0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1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2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3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4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4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4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4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9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9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9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4" style:parent-style-name="Standarduser" style:family="paragraph">
      <style:paragraph-properties fo:text-align="justify" fo:margin-bottom="0in" fo:line-height="150%"/>
    </style:style>
    <style:style style:name="T515" style:parent-style-name="Domyślnaczcionkaakapitu" style:family="text">
      <style:text-properties style:font-name="Arial" fo:color="#000000" fo:font-size="12pt" style:font-size-asian="12pt"/>
    </style:style>
    <style:style style:name="T516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17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18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7" style:parent-style-name="Standarduser" style:family="paragraph">
      <style:paragraph-properties fo:text-align="justify" fo:margin-bottom="0in" fo:line-height="150%"/>
    </style:style>
    <style:style style:name="T528" style:parent-style-name="Domyślnaczcionkaakapitu" style:family="text">
      <style:text-properties style:font-name="Arial" fo:color="#000000" fo:font-size="12pt" style:font-size-asian="12pt"/>
    </style:style>
    <style:style style:name="T529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30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31" style:parent-style-name="Standarduser" style:family="paragraph">
      <style:paragraph-properties fo:text-align="justify" fo:margin-bottom="0in" fo:line-height="150%"/>
      <style:text-properties fo:color="#000000"/>
    </style:style>
    <style:style style:name="P53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3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5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2" style:parent-style-name="Standarduser" style:family="paragraph">
      <style:paragraph-properties fo:text-align="justify" fo:margin-bottom="0in" fo:line-height="150%"/>
    </style:style>
    <style:style style:name="T553" style:parent-style-name="Domyślnaczcionkaakapitu" style:family="text">
      <style:text-properties style:font-name="Arial" fo:color="#000000" fo:font-size="12pt" style:font-size-asian="12pt"/>
    </style:style>
    <style:style style:name="T554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55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556" style:parent-style-name="Domyślnaczcionkaakapitu" style:family="text">
      <style:text-properties style:font-name="Arial" fo:color="#000000" fo:font-size="10pt" style:font-size-asian="10pt" style:font-size-complex="10pt" style:language-asian="pl" style:country-asian="PL"/>
    </style:style>
    <style:style style:name="T557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58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5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0" style:parent-style-name="Standarduser" style:family="paragraph">
      <style:paragraph-properties fo:text-align="justify" fo:margin-bottom="0in" fo:line-height="150%"/>
      <style:text-properties style:font-name="Arial" style:font-weight-complex="bold" fo:color="#000000" fo:font-size="12pt" style:font-size-asian="12pt"/>
    </style:style>
    <style:style style:name="P561" style:parent-style-name="Standarduser" style:family="paragraph">
      <style:paragraph-properties fo:text-align="justify" fo:margin-bottom="0in" fo:line-height="150%"/>
      <style:text-properties style:font-name="Arial" style:font-weight-complex="bold" fo:color="#000000" fo:font-size="12pt" style:font-size-asian="12pt"/>
    </style:style>
    <style:style style:name="P5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6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6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6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5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fo:color="#000000" fo:font-size="12pt" style:font-size-asian="12pt"/>
    </style:style>
    <style:style style:name="P5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4" style:parent-style-name="Standarduser" style:family="paragraph">
      <style:paragraph-properties fo:text-align="justify" fo:margin-bottom="0in" fo:line-height="150%"/>
    </style:style>
    <style:style style:name="T575" style:parent-style-name="Domyślnaczcionkaakapitu" style:family="text">
      <style:text-properties style:font-name="Arial" fo:color="#000000" fo:font-size="12pt" style:font-size-asian="12pt"/>
    </style:style>
    <style:style style:name="T576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77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0" style:parent-style-name="Standarduser" style:family="paragraph">
      <style:paragraph-properties fo:text-align="justify" fo:margin-bottom="0in" fo:line-height="150%"/>
    </style:style>
    <style:style style:name="T601" style:parent-style-name="Domyślnaczcionkaakapitu" style:family="text">
      <style:text-properties style:font-name="Arial" fo:color="#000000" fo:font-size="12pt" style:font-size-asian="12pt"/>
    </style:style>
    <style:style style:name="T602" style:parent-style-name="Domyślnaczcionkaakapitu" style:family="text">
      <style:text-properties style:font-name="Arial" fo:color="#000000" fo:font-size="12pt" style:font-size-asian="12pt"/>
    </style:style>
    <style:style style:name="T603" style:parent-style-name="Domyślnaczcionkaakapitu" style:family="text">
      <style:text-properties style:font-name="Arial" fo:color="#000000" fo:font-size="12pt" style:font-size-asian="12pt"/>
    </style:style>
    <style:style style:name="P604" style:parent-style-name="Standarduser" style:family="paragraph">
      <style:paragraph-properties fo:text-align="justify" fo:margin-bottom="0in"/>
      <style:text-properties fo:color="#000000"/>
    </style:style>
    <style:style style:name="P60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0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07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0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0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1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61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12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6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2" style:parent-style-name="Standarduser" style:family="paragraph">
      <style:paragraph-properties fo:text-align="justify" fo:margin-bottom="0in" fo:line-height="150%"/>
    </style:style>
    <style:style style:name="T623" style:parent-style-name="Domyślnaczcionkaakapitu" style:family="text">
      <style:text-properties style:font-name="Arial" fo:color="#000000" fo:font-size="12pt" style:font-size-asian="12pt"/>
    </style:style>
    <style:style style:name="T624" style:parent-style-name="Internetlink" style:family="text">
      <style:text-properties style:font-name="Arial" fo:color="#000000" fo:font-size="12pt" style:font-size-asian="12pt"/>
    </style:style>
    <style:style style:name="T625" style:parent-style-name="Domyślnaczcionkaakapitu" style:family="text">
      <style:text-properties style:font-name="Arial" fo:color="#000000" fo:font-size="12pt" style:font-size-asian="12pt"/>
    </style:style>
    <style:style style:name="T626" style:parent-style-name="Domyślnaczcionkaakapitu" style:family="text">
      <style:text-properties style:font-name="Arial" fo:color="#000000" fo:font-size="12pt" style:font-size-asian="12pt"/>
    </style:style>
    <style:style style:name="P6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3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5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5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5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5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64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66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6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6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68" style:parent-style-name="Textbody" style:family="paragraph">
      <style:paragraph-properties fo:text-align="justify" fo:margin-bottom="0in" fo:line-height="150%"/>
      <style:text-properties style:font-name="Arial" style:text-line-through-style="solid" style:text-line-through-width="auto" style:text-line-through-color="font-color" style:text-line-through-mode="continuous" style:text-line-through-type="single" fo:color="#000000"/>
    </style:style>
    <style:style style:name="P669" style:parent-style-name="Textbody" style:family="paragraph">
      <style:paragraph-properties fo:text-align="justify" fo:margin-bottom="0in" fo:line-height="150%"/>
      <style:text-properties style:font-name="Arial" style:text-line-through-style="solid" style:text-line-through-width="auto" style:text-line-through-color="font-color" style:text-line-through-mode="continuous" style:text-line-through-type="single" fo:color="#000000"/>
    </style:style>
    <style:style style:name="P670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671" style:parent-style-name="Standarduser" style:family="paragraph">
      <style:paragraph-properties fo:text-align="justify" fo:margin-bottom="0in"/>
      <style:text-properties fo:color="#000000"/>
    </style:style>
    <style:style style:name="P6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9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6" style:parent-style-name="Standarduser" style:family="paragraph">
      <style:paragraph-properties fo:text-align="justify" fo:margin-bottom="0in" fo:line-height="150%"/>
    </style:style>
    <style:style style:name="T697" style:parent-style-name="Domyślnaczcionkaakapitu" style:family="text">
      <style:text-properties style:font-name="Arial" fo:color="#000000" fo:font-size="12pt" style:font-size-asian="12pt"/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style:font-name="Arial" fo:color="#000000" fo:font-size="12pt" style:font-size-asian="12pt"/>
    </style:style>
    <style:style style:name="T700" style:parent-style-name="Domyślnaczcionkaakapitu" style:family="text">
      <style:text-properties style:font-name="Arial" fo:color="#000000" fo:font-size="12pt" style:font-size-asian="12pt"/>
    </style:style>
    <style:style style:name="P7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7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1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1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2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2" style:parent-style-name="Standarduser" style:family="paragraph">
      <style:paragraph-properties fo:text-align="justify" fo:margin-bottom="0in" fo:line-height="150%"/>
    </style:style>
    <style:style style:name="T723" style:parent-style-name="Domyślnaczcionkaakapitu" style:family="text">
      <style:text-properties style:font-name="Arial" fo:color="#000000" fo:font-size="12pt" style:font-size-asian="12pt"/>
    </style:style>
    <style:style style:name="T724" style:parent-style-name="Domyślnaczcionkaakapitu" style:family="text">
      <style:text-properties style:font-name="Arial" fo:color="#800000" fo:font-size="12pt" style:font-size-asian="12pt"/>
    </style:style>
    <style:style style:name="T725" style:parent-style-name="Domyślnaczcionkaakapitu" style:family="text">
      <style:text-properties style:font-name="Arial" fo:color="#000000" fo:font-size="12pt" style:font-size-asian="12pt"/>
    </style:style>
    <style:style style:name="P7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7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6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6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7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7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7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7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7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7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9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9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9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9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9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9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9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9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9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0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80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3" style:parent-style-name="Standarduser" style:family="paragraph">
      <style:paragraph-properties fo:text-align="justify" fo:margin-bottom="0in" fo:line-height="150%"/>
    </style:style>
    <style:style style:name="T854" style:parent-style-name="Domyślnaczcionkaakapitu" style:family="text">
      <style:text-properties style:font-name="Arial" fo:color="#000000" fo:font-size="12pt" style:font-size-asian="12pt"/>
    </style:style>
    <style:style style:name="T855" style:parent-style-name="Domyślnaczcionkaakapitu" style:family="text">
      <style:text-properties fo:color="#000000"/>
    </style:style>
    <style:style style:name="T856" style:parent-style-name="Domyślnaczcionkaakapitu" style:family="text">
      <style:text-properties style:font-name="Arial" fo:color="#000000" fo:font-size="12pt" style:font-size-asian="12pt"/>
    </style:style>
    <style:style style:name="T857" style:parent-style-name="Domyślnaczcionkaakapitu" style:family="text">
      <style:text-properties style:font-name="Arial" fo:color="#000000" fo:font-size="12pt" style:font-size-asian="12pt"/>
    </style:style>
    <style:style style:name="P8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8" style:parent-style-name="Standarduser" style:family="paragraph">
      <style:paragraph-properties fo:text-align="justify" fo:margin-bottom="0in" fo:line-height="150%"/>
    </style:style>
    <style:style style:name="T869" style:parent-style-name="Domyślnaczcionkaakapitu" style:family="text">
      <style:text-properties style:font-name="Arial" fo:color="#000000" fo:font-size="12pt" style:font-size-asian="12pt"/>
    </style:style>
    <style:style style:name="T870" style:parent-style-name="Domyślnaczcionkaakapitu" style:family="text">
      <style:text-properties style:font-name="Arial" fo:color="#000000" fo:font-size="12pt" style:font-size-asian="12pt"/>
    </style:style>
    <style:style style:name="T871" style:parent-style-name="Domyślnaczcionkaakapitu" style:family="text">
      <style:text-properties style:font-name="Arial" fo:color="#000000" fo:font-size="12pt" style:font-size-asian="12pt"/>
    </style:style>
    <style:style style:name="P87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87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87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90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90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9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9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41" style:parent-style-name="Standarduser" style:family="paragraph">
      <style:paragraph-properties fo:text-align="justify" fo:margin-bottom="0in" fo:line-height="150%"/>
      <style:text-properties style:font-name="Arial" fo:font-weight="bold" style:font-weight-asian="bold" fo:color="#000000" fo:font-size="12pt" style:font-size-asian="12pt"/>
    </style:style>
    <style:style style:name="P94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43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44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45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4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4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8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51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T952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53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56" style:parent-style-name="Domyślnaczcionkaakapitu" style:family="text">
      <style:text-properties style:font-name="Arial" fo:color="#000000"/>
    </style:style>
    <style:style style:name="T957" style:parent-style-name="Domyślnaczcionkaakapitu" style:family="text">
      <style:text-properties style:font-name="Arial" fo:color="#000000"/>
    </style:style>
    <style:style style:name="T95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5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2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3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4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6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67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68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7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71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972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73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74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7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7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79" style:parent-style-name="Standard" style:family="paragraph">
      <style:paragraph-properties fo:text-align="justify" fo:line-height="150%"/>
    </style:style>
    <style:style style:name="T980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81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82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83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84" style:parent-style-name="Standard" style:family="paragraph">
      <style:paragraph-properties fo:text-align="justify" fo:line-height="150%"/>
    </style:style>
    <style:style style:name="T985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86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8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88" style:parent-style-name="Standard" style:family="paragraph">
      <style:paragraph-properties fo:text-align="justify" fo:line-height="150%"/>
    </style:style>
    <style:style style:name="T989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9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91" style:parent-style-name="Standard" style:family="paragraph">
      <style:paragraph-properties fo:text-align="justify" fo:line-height="150%"/>
    </style:style>
    <style:style style:name="T992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9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T99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9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96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9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98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9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00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00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002" style:parent-style-name="Standarduser" style:family="paragraph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100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04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005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00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07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0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21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5" style:parent-style-name="Standarduser" style:family="paragraph">
      <style:paragraph-properties fo:text-align="justify" fo:margin-bottom="0in" fo:line-height="150%"/>
    </style:style>
    <style:style style:name="T1036" style:parent-style-name="Domyślnaczcionkaakapitu" style:family="text">
      <style:text-properties style:font-name="Arial" fo:color="#000000" fo:font-size="12pt" style:font-size-asian="12pt"/>
    </style:style>
    <style:style style:name="T1037" style:parent-style-name="Domyślnaczcionkaakapitu" style:family="text">
      <style:text-properties fo:color="#000000"/>
    </style:style>
    <style:style style:name="T1038" style:parent-style-name="Domyślnaczcionkaakapitu" style:family="text">
      <style:text-properties style:font-name="Arial" fo:color="#000000" fo:font-size="12pt" style:font-size-asian="12pt"/>
    </style:style>
    <style:style style:name="T1039" style:parent-style-name="Domyślnaczcionkaakapitu" style:family="text">
      <style:text-properties style:font-name="Arial" fo:color="#000000" fo:font-size="12pt" style:font-size-asian="12pt"/>
    </style:style>
    <style:style style:name="P10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8" style:parent-style-name="Standarduser" style:family="paragraph">
      <style:paragraph-properties fo:text-align="justify" fo:margin-bottom="0in" fo:line-height="150%"/>
      <style:text-properties style:font-name="Arial" fo:font-weight="bold" style:font-weight-asian="bold" fo:color="#000000" fo:font-size="12pt" style:font-size-asian="12pt"/>
    </style:style>
    <style:style style:name="P1059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4" style:parent-style-name="Standarduser" style:family="paragraph">
      <style:paragraph-properties fo:text-align="justify" fo:margin-bottom="0in" fo:line-height="150%"/>
    </style:style>
    <style:style style:name="T1075" style:parent-style-name="Domyślnaczcionkaakapitu" style:family="text">
      <style:text-properties style:font-name="Arial" fo:color="#000000" fo:font-size="12pt" style:font-size-asian="12pt"/>
    </style:style>
    <style:style style:name="T1076" style:parent-style-name="Domyślnaczcionkaakapitu" style:family="text">
      <style:text-properties fo:color="#000000"/>
    </style:style>
    <style:style style:name="T1077" style:parent-style-name="Domyślnaczcionkaakapitu" style:family="text">
      <style:text-properties style:font-name="Arial" fo:color="#000000" fo:font-size="12pt" style:font-size-asian="12pt"/>
    </style:style>
    <style:style style:name="T1078" style:parent-style-name="Domyślnaczcionkaakapitu" style:family="text">
      <style:text-properties style:font-name="Arial" fo:color="#000000" fo:font-size="12pt" style:font-size-asian="12pt"/>
    </style:style>
    <style:style style:name="P10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092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10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4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55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56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57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58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59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7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88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5" style:parent-style-name="Standarduser" style:family="paragraph">
      <style:paragraph-properties fo:text-align="justify" fo:margin-bottom="0in" fo:line-height="150%"/>
      <style:text-properties style:font-name-complex="Times New Roman" fo:font-weight="bold" style:font-weight-asian="bold" fo:color="#000000" fo:font-size="12pt" style:font-size-asian="12pt"/>
    </style:style>
    <style:style style:name="P119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254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2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33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3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8" style:parent-style-name="Standarduser" style:family="paragraph">
      <style:paragraph-properties fo:text-align="center" fo:margin-bottom="0in"/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144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5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5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5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53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45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5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5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5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0" style:parent-style-name="Standarduser" style:family="paragraph">
      <style:paragraph-properties fo:text-align="justify" fo:margin-bottom="0in" fo:line-height="150%"/>
    </style:style>
    <style:style style:name="T1461" style:parent-style-name="Domyślnaczcionkaakapitu" style:family="text">
      <style:text-properties style:font-name="Arial" fo:color="#000000" fo:font-size="12pt" style:font-size-asian="12pt"/>
    </style:style>
    <style:style style:name="T1462" style:parent-style-name="Domyślnaczcionkaakapitu" style:family="text">
      <style:text-properties fo:color="#000000"/>
    </style:style>
    <style:style style:name="T1463" style:parent-style-name="Domyślnaczcionkaakapitu" style:family="text">
      <style:text-properties style:font-name="Arial" fo:color="#000000" fo:font-size="12pt" style:font-size-asian="12pt"/>
    </style:style>
    <style:style style:name="T1464" style:parent-style-name="Domyślnaczcionkaakapitu" style:family="text">
      <style:text-properties style:font-name="Arial" fo:color="#000000" fo:font-size="12pt" style:font-size-asian="12pt"/>
    </style:style>
    <style:style style:name="P14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6" style:parent-style-name="Standarduser" style:family="paragraph">
      <style:paragraph-properties fo:text-align="justify" fo:margin-bottom="0in" fo:line-height="150%"/>
    </style:style>
    <style:style style:name="T1467" style:parent-style-name="Domyślnaczcionkaakapitu" style:family="text">
      <style:text-properties style:font-name="Arial" fo:color="#000000" fo:font-size="12pt" style:font-size-asian="12pt"/>
    </style:style>
    <style:style style:name="T1468" style:parent-style-name="Domyślnaczcionkaakapitu" style:family="text">
      <style:text-properties style:font-name="Arial" fo:color="#000000" fo:font-size="12pt" style:font-size-asian="12pt"/>
    </style:style>
    <style:style style:name="T1469" style:parent-style-name="Domyślnaczcionkaakapitu" style:family="text">
      <style:text-properties style:font-name="Arial" fo:color="#000000" fo:font-size="10pt" style:font-size-asian="10pt" style:font-size-complex="10pt"/>
    </style:style>
    <style:style style:name="P14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1" style:parent-style-name="Standarduser" style:family="paragraph">
      <style:paragraph-properties fo:text-align="justify" fo:margin-bottom="0in" fo:line-height="150%"/>
    </style:style>
    <style:style style:name="T1472" style:parent-style-name="Domyślnaczcionkaakapitu" style:family="text">
      <style:text-properties style:font-name="Arial" fo:color="#000000" fo:font-size="12pt" style:font-size-asian="12pt"/>
    </style:style>
    <style:style style:name="T1473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74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75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4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2" style:parent-style-name="Standarduser" style:family="paragraph">
      <style:paragraph-properties fo:text-align="justify" fo:margin-bottom="0in" fo:line-height="150%"/>
    </style:style>
    <style:style style:name="T1483" style:parent-style-name="Domyślnaczcionkaakapitu" style:family="text">
      <style:text-properties style:font-name="Arial" fo:color="#000000" fo:font-size="12pt" style:font-size-asian="12pt"/>
    </style:style>
    <style:style style:name="T1484" style:parent-style-name="Domyślnaczcionkaakapitu" style:family="text">
      <style:text-properties fo:color="#000000"/>
    </style:style>
    <style:style style:name="T1485" style:parent-style-name="Domyślnaczcionkaakapitu" style:family="text">
      <style:text-properties style:font-name="Arial" fo:color="#000000" fo:font-size="12pt" style:font-size-asian="12pt"/>
    </style:style>
    <style:style style:name="P1486" style:parent-style-name="Standarduser" style:family="paragraph">
      <style:paragraph-properties fo:text-align="justify" fo:margin-bottom="0in" fo:line-height="150%"/>
    </style:style>
    <style:style style:name="T1487" style:parent-style-name="Domyślnaczcionkaakapitu" style:family="text">
      <style:text-properties style:font-name="Arial" fo:color="#000000" fo:font-size="12pt" style:font-size-asian="12pt"/>
    </style:style>
    <style:style style:name="T1488" style:parent-style-name="Domyślnaczcionkaakapitu" style:family="text">
      <style:text-properties style:font-name="Arial" fo:color="#000000" fo:font-size="12pt" style:font-size-asian="12pt"/>
    </style:style>
    <style:style style:name="T1489" style:parent-style-name="Domyślnaczcionkaakapitu" style:family="text">
      <style:text-properties style:font-name="Arial" fo:color="#000000" fo:font-size="12pt" style:font-size-asian="12pt"/>
    </style:style>
    <style:style style:name="P14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1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5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7" style:parent-style-name="Standarduser" style:family="paragraph">
      <style:paragraph-properties fo:margin-bottom="0in" fo:line-height="150%"/>
      <style:text-properties style:font-name="Arial" fo:color="#000000" fo:font-size="12pt" style:font-size-asian="12pt"/>
    </style:style>
    <style:style style:name="P1518" style:parent-style-name="Standarduser" style:family="paragraph">
      <style:paragraph-properties fo:text-align="justify" fo:margin-bottom="0in" fo:line-height="150%"/>
    </style:style>
    <style:style style:name="T1519" style:parent-style-name="Domyślnaczcionkaakapitu" style:family="text">
      <style:text-properties style:font-name="Arial" fo:color="#000000" fo:font-size="12pt" style:font-size-asian="12pt"/>
    </style:style>
    <style:style style:name="T1520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21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22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8" style:parent-style-name="Standarduser" style:family="paragraph">
      <style:paragraph-properties fo:text-align="justify" fo:margin-bottom="0in" fo:line-height="150%"/>
    </style:style>
    <style:style style:name="T1539" style:parent-style-name="Domyślnaczcionkaakapitu" style:family="text">
      <style:text-properties style:font-name="Arial" fo:color="#000000" fo:font-size="12pt" style:font-size-asian="12pt"/>
    </style:style>
    <style:style style:name="T1540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41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P15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6" style:parent-style-name="Standarduser" style:family="paragraph">
      <style:paragraph-properties fo:text-align="justify" fo:margin-bottom="0in" fo:line-height="150%"/>
    </style:style>
    <style:style style:name="T1547" style:parent-style-name="Domyślnaczcionkaakapitu" style:family="text">
      <style:text-properties style:font-name="Arial" fo:color="#000000" fo:font-size="12pt" style:font-size-asian="12pt"/>
    </style:style>
    <style:style style:name="T1548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P15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 style:language-asian="pl" style:country-asian="PL"/>
    </style:style>
    <style:style style:name="P155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5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5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5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5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5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9" style:parent-style-name="Standarduser" style:family="paragraph">
      <style:paragraph-properties fo:text-align="justify" fo:margin-bottom="0in" fo:line-height="150%"/>
    </style:style>
    <style:style style:name="T1560" style:parent-style-name="Domyślnaczcionkaakapitu" style:family="text">
      <style:text-properties style:font-name="Arial" fo:color="#000000" fo:font-size="12pt" style:font-size-asian="12pt"/>
    </style:style>
    <style:style style:name="T1561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62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63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0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157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7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7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7" style:parent-style-name="Standarduser" style:family="paragraph">
      <style:paragraph-properties fo:text-align="justify" fo:margin-bottom="0in" fo:line-height="150%"/>
    </style:style>
    <style:style style:name="T1578" style:parent-style-name="Domyślnaczcionkaakapitu" style:family="text">
      <style:text-properties style:font-name="Arial" fo:color="#000000" fo:font-size="12pt" style:font-size-asian="12pt"/>
    </style:style>
    <style:style style:name="T1579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80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8" style:parent-style-name="Standarduser" style:family="paragraph">
      <style:paragraph-properties fo:text-align="justify" fo:margin-bottom="0in" fo:line-height="150%"/>
    </style:style>
    <style:style style:name="T1589" style:parent-style-name="Domyślnaczcionkaakapitu" style:family="text">
      <style:text-properties style:font-name="Arial" fo:color="#000000" fo:font-size="12pt" style:font-size-asian="12pt"/>
    </style:style>
    <style:style style:name="T1590" style:parent-style-name="Domyślnaczcionkaakapitu" style:family="text">
      <style:text-properties style:font-name="Arial" fo:color="#000000" fo:font-size="10pt" style:font-size-asian="10pt" style:font-size-complex="10pt"/>
    </style:style>
    <style:style style:name="T1591" style:parent-style-name="Domyślnaczcionkaakapitu" style:family="text">
      <style:text-properties style:font-name="Arial" fo:color="#000000" fo:font-size="12pt" style:font-size-asian="12pt"/>
    </style:style>
    <style:style style:name="P15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9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610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611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612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613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614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61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16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16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2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62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62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62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2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3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3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3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4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43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44" style:parent-style-name="Standard" style:family="paragraph">
      <style:paragraph-properties fo:text-align="justify" fo:line-height="150%"/>
    </style:style>
    <style:style style:name="T1645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1646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4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1648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49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1650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1651" style:parent-style-name="Standard" style:family="paragraph">
      <style:paragraph-properties fo:text-align="justify" fo:margin-top="0.0833in" fo:line-height="100%"/>
      <style:text-properties style:font-name="Arial" style:font-name-asian="Times New Roman" style:font-weight-complex="bold" fo:color="#000000" style:language-asian="pl" style:country-asian="PL"/>
    </style:style>
    <style:style style:name="P1652" style:parent-style-name="Standard" style:family="paragraph">
      <style:paragraph-properties fo:text-align="justify" fo:line-height="150%"/>
    </style:style>
    <style:style style:name="T1653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54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55" style:parent-style-name="Domyślnaczcionkaakapitu" style:family="text">
      <style:text-properties style:font-name="Arial" style:font-name-asian="Times New Roman" style:font-weight-complex="bold" style:font-style-complex="italic" fo:color="#000000" style:language-asian="pl" style:country-asian="PL"/>
    </style:style>
    <style:style style:name="T1656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57" style:parent-style-name="Domyślnaczcionkaakapitu" style:family="text">
      <style:text-properties style:font-name="Arial" style:font-name-asian="Times New Roman" style:font-weight-complex="bold" fo:color="#FF3333" style:language-asian="pl" style:country-asian="PL"/>
    </style:style>
    <style:style style:name="T1658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P1659" style:parent-style-name="Standard" style:family="paragraph">
      <style:paragraph-properties fo:text-align="justify" fo:line-height="150%"/>
    </style:style>
    <style:style style:name="T1660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61" style:parent-style-name="Domyślnaczcionkaakapitu" style:family="text">
      <style:text-properties style:font-name="Arial" style:font-name-asian="Times New Roman" style:font-weight-complex="bold" fo:color="#FF3333" style:language-asian="pl" style:country-asian="PL"/>
    </style:style>
    <style:style style:name="P1662" style:parent-style-name="Standard" style:family="paragraph">
      <style:paragraph-properties fo:line-height="150%"/>
      <style:text-properties style:font-name-asian="Times New Roman" fo:color="#000000" style:language-asian="pl" style:country-asian="PL"/>
    </style:style>
    <style:style style:name="P1663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<text:span text:style-name="T2"><text:s text:c="5"/></text:span><text:span text:style-name="T3">Załącznik</text:span><text:span text:style-name="T4"><text:s text:c="5"/></text:span><text:span text:style-name="T5"><text:s text:c="14"/></text:span><text:span text:style-name="T6"><text:s/></text:span><text:span text:style-name="T7"><text:s text:c="41"/></text:span></text:p>
      <text:p text:style-name="P8"><text:span text:style-name="T9"><text:s text:c="85"/></text:span><text:span text:style-name="T10">do Uchwały nr</text:span></text:p>
      <text:p text:style-name="P11"><text:s text:c="67"/>Rady Pedagogicznej</text:p>
      <text:p text:style-name="P12"><text:s text:c="9"/><text:s text:c="58"/>Szkoły Podstawowej nr 2</text:p>
      <text:p text:style-name="P13"><text:s text:c="67"/>z Oddziałami Integracyjnymi <text:s text:c="15"/></text:p>
      <text:p text:style-name="P14"><text:s text:c="62"/><text:s text:c="5"/>w Miasteczku Śląskim <text:s text:c="6"/></text:p>
      <text:p text:style-name="P15"><text:s text:c="67"/>z dnia …...........................</text:p>
      <text:p text:style-name="P16"><text:s text:c="26"/></text:p>
      <text:p text:style-name="P17">STATUT SZKOŁY PODSTAWOWEJ NR 2</text:p>
      <text:p text:style-name="P18">Z ODDZIAŁAMI INTEGRACYJNYMI</text:p>
      <text:p text:style-name="P19">IM. GUSTAWA MORCINKA</text:p>
      <text:p text:style-name="P20">W ZESPOLE SZKOLNO – PRZEDSZKOLNYM</text:p>
      <text:p text:style-name="P21">W MIASTECZKU ŚLĄSKIM</text:p>
      <text:p text:style-name="P22"/>
      <text:p text:style-name="P23"/>
      <text:p text:style-name="P24">Podstawa prawna:</text:p>
      <text:p text:style-name="P25">Ustawa z dnia 7 września 1991 r. o systemie oświaty (Dz. U. z 2016 r. poz. 1943, 1954, 1985 i 2169 z 2017 r. poz. 60, 949 i 1292).</text:p>
      <text:p text:style-name="P26">Ustawa z dnia 14 grudnia 2016 r. Prawo Oświatowe (Dz. U. <text:s/>2017<text:s/>r. poz. 59 i 949).</text:p>
      <text:p text:style-name="P27">Ustawa z dnia 14 grudnia 2016 r. Przepisy wprowadzające ustawę – Prawo Oświatowe (Dz. U. z 2017 r. poz. 60 i 949).</text:p>
      <text:p text:style-name="P28">Ustawa z dnia 26 stycznia 1982 r. Karta Nauczyciela (Dz. U. z 2017 r. poz. 1189)</text:p>
      <text:p text:style-name="P29"/>
      <text:p text:style-name="P30">Tekst jednolity z dnia 3 listopada 2017<text:s/>r.</text:p>
      <text:p text:style-name="P31"/>
      <text:p text:style-name="P32"/>
      <text:p text:style-name="P33">Spis treści</text:p>
      <text:p text:style-name="P34"/>
      <text:p text:style-name="P35">Rozdział I. Postanowienia ogólne ………………………………………………………….</text:p>
      <text:p text:style-name="P36">Rozdział II. Cele i zadania szkoły ………………………………………………………….</text:p>
      <text:p text:style-name="P37">Rozdział III. Organy szkoły i ich kompetencje …………………………………………….</text:p>
      <text:p text:style-name="P38">Rozdział IV. Organizacja szkoły ………………………………………….………………..</text:p>
      <text:p text:style-name="P39">Rozdział V. Nauczyciele i inni pracownicy szkoły ………………………………………..</text:p>
      <text:p text:style-name="P40">Rozdział VI. Organizacja i formy współdziałania szkoły z rodzicami............................</text:p>
      <text:p text:style-name="P41">Rozdział VII. Uczniowie szkoły ……………………………………………………………..</text:p>
      <text:p text:style-name="P42">Rozdział VIII. Zasady i sposoby wewnątrzszkolnego oceniania uczniów ……………...</text:p>
      <text:p text:style-name="P43">Rozdział IX. Egzaminy klasyfikacyjne, poprawkowe i sprawdzające oraz tryb odwołania się od rocznych ocen klasyfikacyjnych ………………………………………</text:p>
      <text:p text:style-name="P44">Rozdział X. Egzamin ósmoklasisty …………………………………………………………</text:p>
      <text:p text:style-name="P45">Rozdział XI. Postanowienia końcowe ……………………………………………………..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Rozdział I</text:p>
      <text:p text:style-name="P60">Postanowienia ogólne</text:p>
      <text:p text:style-name="P61"/>
      <text:p text:style-name="P62">§ 1.</text:p>
      <text:p text:style-name="P63"/>
      <text:p text:style-name="P64"><text:s text:c="4"/>1. Nazwa szkoły brzmi:</text:p>
      <text:p text:style-name="P65">Szkoła Podstawowa nr z Oddziałami Integracyjnymi im. Gustawa Morcinka</text:p>
      <text:p text:style-name="P66">w Zespole Szkolno – <text:s/>Przedszkolnym w Miasteczku Śląskim</text:p>
      <text:p text:style-name="P67">ul. Harcerska<text:s/>5, 42-610 Miasteczko Śląskie</text:p>
      <text:p text:style-name="P68"><text:s text:c="4"/>2. Siedziba zespołu:</text:p>
      <text:p text:style-name="P69">Siedzibą zespołu jest budynek położony w Miasteczku Śląskim przy ul. <text:s/>Harcerskiej 5.</text:p>
      <text:p text:style-name="P70"><text:s text:c="4"/>3. Nazwa szkoły jest używana w pełnym brzmieniu.</text:p>
      <text:p text:style-name="P71"><text:s text:c="4"/>4. Szkoła jest publiczną, ośmioletnią szkołą podstawową.</text:p>
      <text:p text:style-name="P72"><text:span text:style-name="T73"><text:s text:c="2"/></text:span><text:span text:style-name="T74"><text:s text:c="2"/></text:span><text:span text:style-name="T75">5. Organem prowadzącym jest:</text:span></text:p>
      <text:p text:style-name="P76"><text:span text:style-name="T77"><text:s text:c="10"/></text:span><text:span text:style-name="T78"><text:s text:c="2"/></text:span><text:span text:style-name="T79">Gmina Miasteczko Śląskie</text:span></text:p>
      <text:p text:style-name="P80"><text:span text:style-name="T81"><text:s text:c="4"/>6. N</text:span><text:span text:style-name="T82">adzór pedagogiczny pełni:</text:span></text:p>
      <text:p text:style-name="P83">Śląski Kurator Oświaty w Katowicach.</text:p>
      <text:p text:style-name="P84"/>
      <text:p text:style-name="P85"/>
      <text:p text:style-name="P86"/>
      <text:p text:style-name="P87">Rozdział II</text:p>
      <text:p text:style-name="P88"/>
      <text:p text:style-name="P89">Cele i zadania szkoły</text:p>
      <text:p text:style-name="P90"/>
      <text:p text:style-name="P91">§ 2.</text:p>
      <text:p text:style-name="P92"/>
      <text:p text:style-name="P93"><text:span text:style-name="T94">1. Zadaniem szkoły jest zapewnienie uczniom kształcenia, wychowania i<text:s/></text:span><text:span text:style-name="T95">opieki odpowiedniej do osiągniętego wieku i rozwoju, podjęcie działań<text:s/></text:span><text:span text:style-name="T96">dydaktycznych, wychowawczych i opiekuńczych oraz organizacyjnych zmierzających do zapewnienia realizacji przez uczniów obowiązku szkolnego określonego w przepisach ustawy Prawo Oświatowe</text:span><text:span text:style-name="T97">.</text:span></text:p>
      <text:p text:style-name="P98">2. Najważniejszym celem kształcenia w szkole podstawowej jest dbałość <text:s/>o integralny rozwój biologiczny, poznawczy, emocjonalny, społeczny i moralny ucznia.</text:p>
      <text:p text:style-name="P99">3. Kształcenie w szkole podstawowej trwa osiem lat i jest podzielone na dwa etapy edukacyjne:</text:p>
      <text:soft-page-break/>
      <text:p text:style-name="P100">1) pierwszy etap edukacyjny obejmujący klasy I–III szkoły podstawowej – edukacja <text:s text:c="2"/>wczesnoszkolna;</text:p>
      <text:p text:style-name="P101">2) drugi <text:s/>etap edukacyjny obejmujący klasy IV–VIII szkoły podstawowej.</text:p>
      <text:p text:style-name="P102"/>
      <text:p text:style-name="P103">§ 3.</text:p>
      <text:p text:style-name="P104"/>
      <text:p text:style-name="P105">1. Szkoła realizuje cele i zadania określone w przepisach prawa oraz zawarte w<text:s/>programie wychowawczo - profilaktycznym dostosowanym do potrzeb rozwojowych uczniów oraz potrzeb danego środowiska.</text:p>
      <text:p text:style-name="P106">2. Działania szkoły dotyczą następujących celów:</text:p>
      <text:p text:style-name="P107">1) dążenia do wzrostu efektów w zakresie kształcenia, wychowania i opieki oraz realizacji<text:s/>celów i zadań statutowych;</text:p>
      <text:p text:style-name="P108">2) organizacji procesów kształcenia, wychowania i opieki przyjaznych każdemu <text:s/>uczniowi zgodnie z jego indywidualnymi potrzebami i możliwościami;</text:p>
      <text:p text:style-name="P109">3) integrowania uczniów niepełnosprawnych ze środowiskiem rówieśniczym;</text:p>
      <text:p text:style-name="P110">4) tworzenia<text:s/>optymalnych warunków do rozwoju i aktywności uczniów;</text:p>
      <text:p text:style-name="P111">5) współpracy z rodzicami i środowiskiem lokalnym opartej na zasadach partnerstwa, zgodnie ze zdiagnozowanymi potrzebami oraz w celu wzajemnego rozwoju;</text:p>
      <text:p text:style-name="P112">6) zarządzania szkołą w celu jej rozwoju, dążeniu do rozwoju szkoły jako organizacji uczącej się, <text:s/>zgodnie z zasadami demokracji oraz w duchu poszanowania praw wszystkich członków społeczności szkolnej.</text:p>
      <text:p text:style-name="P113">3. Szkoła w szczególności:</text:p>
      <text:p text:style-name="P114">1) realizuje cele dydaktyczne, umożliwiając zdobycie wiedzy ogólnej, zgodnie z aktualnym stanem nauki, <text:s/>na <text:s text:c="2"/>wysokim poziomie merytorycznym określonym w szkolnym zestawie programów nauczania oraz programie wychowawczo - profilaktycznym, poprzez:</text:p>
      <text:p text:style-name="P115">a) udział w zajęciach obowiązkowych, tj. w zajęciach zintegrowanego nauczania w klasach I-III oraz wszystkich zajęciach przedmiotowych, zgodnie z zalecanymi warunkami i sposobami realizacji podstawy programowej oraz z uwzględnieniem optymalnych warunków rozwoju ucznia;</text:p>
      <text:p text:style-name="P116">b) organizację klas integracyjnych;</text:p>
      <text:p text:style-name="P117">c) kształcenie w zakresie porozumiewania się w językach obcych nowożytnych: w klasach I-III – jednego języka obcego, w klasach IV-VI obligatoryjnie jednego języka obcego, a fakultatywnie drugiego; w klasach VII – VIII obligatoryjnie dwóch języków obcych; od klasy VII istnieje możliwość realizacji nauczania dwujęzycznego;</text:p>
      <text:p text:style-name="P118">d) udział w zajęciach wychowania do życia w rodzinie dla uczniów klas IV - VIII;</text:p>
      <text:soft-page-break/>
      <text:p text:style-name="P119">e) uczestnictwo w zajęciach z zakresu doradztwa zawodowego;</text:p>
      <text:p text:style-name="P120">f) udział w zajęciach nauki języka mniejszości narodowej lub etnicznej oraz języka<text:s/>regionalnego, a także nauki własnej historii i kultury;</text:p>
      <text:p text:style-name="P121">g) udział w zajęciach z udzielania pierwszej pomocy:</text:p>
      <text:p text:style-name="P122">- w klasach I-III na zajęciach z edukacji przyrodniczej,</text:p>
      <text:p text:style-name="P123">- w klasach IV-VII na zajęciach z wychowawcą,</text:p>
      <text:p text:style-name="P124">- w klasie VIII na zajęciach edukacji dla bezpieczeństwa;</text:p>
      <text:p text:style-name="P125">h) udział w zajęciach pozalekcyjnych;</text:p>
      <text:p text:style-name="P126">i) uczestnictwo w zajęciach pozaszkolnych;</text:p>
      <text:p text:style-name="P127">j) udział w innych zajęciach organizowanych zgodnie z możliwościami i potrzebami uczniów oraz szkoły;</text:p>
      <text:p text:style-name="P128">k) zapewnienie uczniom możliwości zdobycia umiejętności i<text:s/>wiadomości określonych w podstawie programowej kształcenia ogólnego oraz w szkolnym zestawie programów nauczania.</text:p>
      <text:p text:style-name="P129">2) realizuje cele wychowawcze - zapewnia uczniom bogaty program wychowawczy i stwarza środowisko wychowawcze sprzyjające rozwojowi własnych zainteresowań, z należytą troską dba o rozwój intelektualny, moralno-emocjonalny, fizyczny i społeczny uczniów między innymi poprzez:</text:p>
      <text:p text:style-name="P130">a) wprowadzanie uczniów w świat wartości, w tym ofiarności, współpracy, solidarności, altruizmu, patriotyzmu i szacunku dla<text:s/>tradycji;</text:p>
      <text:p text:style-name="P131">b) stawianie wysokich wymagań dotyczących kultury zachowania wszystkim członkom społeczności szkolnej;</text:p>
      <text:p text:style-name="P132">c) wskazywanie wzorców postępowania i budowanie relacji społecznych, sprzyjających bezpiecznemu rozwojowi ucznia (rodzina, przyjaciele);</text:p>
      <text:p text:style-name="P133">d) rozwijanie umiejętności krytycznego i logicznego myślenia, rozumowania, argumentowania i wnioskowania;</text:p>
      <text:p text:style-name="P134">e) organizowanie różnorodnych imprez kulturalnych, artystycznych, działalności turystyczno – krajoznawczej w ścisłej współpracy z rodzicami oraz Samorządem<text:s/>Uczniowskim i partnerami szkoły, a także organizacjami pozarządowymi i związkami <text:s/>harcerstwa, skautingu itp.;</text:p>
      <text:p text:style-name="P135">f) zapewnianie poszanowania wszystkim członkom społeczności szkolnej, ich godności osobistej, wolności światopoglądowej i wyznaniowej;</text:p>
      <text:p text:style-name="P136">g)<text:s/>umożliwianie podtrzymania poczucia tożsamości indywidualnej, kulturowej, narodowej, regionalnej, etnicznej i językowej;</text:p>
      <text:soft-page-break/>
      <text:p text:style-name="P137">h) wspieranie ucznia w rozpoznawaniu własnych predyspozycji i określaniu drogi dalszej edukacji;</text:p>
      <text:p text:style-name="P138">i) wdrożenie do zorganizowanego i<text:s/>świadomego samokształcenia opartego na umiejętności przygotowania własnego warsztatu pracy;</text:p>
      <text:p text:style-name="P139">j) umożliwianie udziału w działaniach z zakresu wolontariatu i innych akcji charytatywnych, w celu kształtowania postaw prospołecznych, wspierających zarówno członków społeczności szkolnej, jak i lokalnej oraz innych.</text:p>
      <text:p text:style-name="P140">3) realizuje cele opiekuńcze podczas pobytu ucznia w szkole i na wszystkich zajęciach organizowanych przez szkołę z pełną odpowiedzialnością za bezpieczeństwo i ochronę zdrowia uczniów z uwzględnieniem<text:s/>zasad promocji i ochrony zdrowia.</text:p>
      <text:p text:style-name="P141">4. W okresie czasowego ograniczenia funkcjonowania jednostek systemu oświaty szkoła, poza nauczaniem stacjonarnym, organizuje także nauczanie na odległość, zwane dalej nauczaniem zdalnym.<text:s/>Realizacja zadań szkoły odbywa się<text:s/>poprzez organizację zajęć z wykorzystaniem metod i technik kształcenia na odległość lub innego sposobu realizacji tych zadań, zgodnie z obowiązującymi przepisami prawa.</text:p>
      <text:p text:style-name="P142">5. Poprzez stosowanie zajęć z wykorzystaniem metod i technik kształcenia na odległość<text:s/>rozumie się w szczególności:</text:p>
      <text:p text:style-name="P143">1) zajęcia prowadzone z wykorzystaniem:</text:p>
      <text:p text:style-name="P144">a) elektronicznej platformy edukacyjnej, do której uczniowie otrzymują dostęp (login i hasło). Funkcjonująca w szkole elektroniczna platforma edukacyjna zapewnia bezpieczeństwo użytkowników, udostępnianych danych, w tym danych osobowych;</text:p>
      <text:p text:style-name="P145">b) innych materiałów wskazanych przez nauczycieli za zgodą dyrektora szkoły.</text:p>
      <text:p text:style-name="P146">2) podejmowanie przez ucznia aktywności określonych przez nauczyciela, potwierdzających zapoznanie się ze wskazanym materiałem i dających podstawę do oceny pracy ucznia;</text:p>
      <text:p text:style-name="P147">3) wykorzystanie środków komunikacji elektronicznej, ustalonych przez dyrektora szkoły, zapewniających wymianę informacji między nauczycielem, uczniem lub rodzicem;</text:p>
      <text:p text:style-name="P148"><text:span text:style-name="T149">4) informowanie rodziców o dostępnych materia</text:span><text:span text:style-name="T150">łach i możliwych formach ich realizacji przez ucznia w domu – w przypadku</text:span><text:span text:style-name="T151"><text:s/></text:span><text:span text:style-name="T152">uczniów objętych edukacją wczesnoszkolną, wczesnym wspomaganiem rozwoju, zajęciami rewalidacyjno-wychowawczymi oraz uczniów z niepełnosprawnością intelektualną w stopniu umiarkowanym</text:span><text:span text:style-name="T153"><text:s/>lub znacznym lub <text:s text:c="2"/>z niepełnosprawnościami sprzężonymi.</text:span></text:p>
      <text:p text:style-name="P154">6. Szczegółowe sposoby realizacji zadań placówki w tym zakresie są określone w „Procedurze zdalnego nauczania”, opracowanej przez zespoły nauczycieli.</text:p>
      <text:soft-page-break/>
      <text:p text:style-name="P155">7. Szkoła realizuje program wychowawczo-profilaktyczny obejmujący:</text:p>
      <text:p text:style-name="P156">1) treści i zadania o charakterze wychowawczym dostosowane do uczniów;</text:p>
      <text:p text:style-name="P157">2) treści i zadania o charakterze profilaktycznym, opracowanie na podstawie przeprowadzonej diagnozy w zakresie występujących w środowisku szkolnym potrzeb rozwojowych uczniów, w tym czynników chroniących i czynników ryzyka występujących w społeczności szkolnej, skierowane do uczniów, nauczycieli i rodziców;</text:p>
      <text:p text:style-name="P158">8. Program wychowawczo-profilaktyczny uchwala rada rodziców <text:s/>po zasięgnięciu opinii Samorządu Uczniowskiego.</text:p>
      <text:p text:style-name="P159">9.<text:s/>Praca wychowawczo - dydaktyczna w szkole prowadzona jest w oparciu o obowiązującą podstawę programową kształcenia ogólnego zgodnie z obowiązującymi programami nauczania dla poszczególnych zajęć i przedmiotów. Dopuszczone do użytku w szkole programy nauczania stanowią szkolny zestaw programów nauczania.</text:p>
      <text:p text:style-name="P160">10. Działalność edukacyjną szkoły określa:</text:p>
      <text:p text:style-name="P161">1) szkolny zestaw programów nauczania;</text:p>
      <text:p text:style-name="P162">2) program wychowawczo-profilaktyczny szkoły;</text:p>
      <text:p text:style-name="P163">11. Szkolny zestaw programów nauczania oraz program wychowawczo-profilaktyczny<text:s/>szkoły tworzą spójną całość i uwzględniają wszystkie wymagania opisane w podstawie programowej.</text:p>
      <text:p text:style-name="P164">12. Nauczyciele tworzą, powołane przez dyrektora, zespoły wychowawcze, zespoły <text:s/>przedmiotowe, zespoły oddziałowe oraz inne <text:s/>zespoły problemowo – zadaniowe. W ramach działań w/w zespołów nauczyciele współpracują ze sobą. Pracą każdego zespołu kieruje przewodniczący powołany przez dyrektora na wniosek zespołu. Zespoły w każdym roku szkolnym tworzą plan pracy, prowadzą własne badania wewnętrzne, sporządzają sprawozdanie. Terminy działań zespołu określa harmonogram prac zespołu, będący załącznikiem do planu pracy zespołu w danym roku szkolnym i znajdujący się w odrębnej dokumentacji. Za utworzenie i prowadzenie dokumentacji prac zespołu odpowiada cały zespół. Zespół w<text:s/>swoich sprawozdaniach zapisuje wnioski i rekomendacje, które minimum raz w roku przedstawia radzie pedagogicznej. Dopuszcza się powoływanie nowych zespołów lub likwidację istniejących, zgodnie ze zdiagnozowanymi potrzebami szkoły.</text:p>
      <text:p text:style-name="P165">13. Szczegółowe zasady wewnątrzszkolnego oceniania uczniów określa rozdział VIII.</text:p>
      <text:p text:style-name="P166">14. W szkole wprowadzane są innowacje pedagogiczne lub/ i eksperymenty pedagogiczne. Decyzję w sprawie wprowadzania innowacji lub/i eksperymentu w szkole podejmuje rada pedagogiczna po uzyskaniu<text:s/>zgody nauczycieli, którzy będą<text:s/><text:soft-page-break/>uczestniczyć w w/w działaniach. Szczegółowe zasady wdrożenia i realizacji innowacji lub/ i eksperymentu określają właściwe przepisy prawa.</text:p>
      <text:p text:style-name="P167">15. Uwzględniając zdiagnozowane potrzeby i zainteresowania uczniów oraz ich szczególne<text:s/>zdolności, w miarę posiadanych środków finansowych <text:s/>i obowiązujących przepisów prawa, szkoła organizuje zajęcia dodatkowe. Wymiar i rodzaj zajęć umieszcza się w arkuszu organizacyjnym szkoły.</text:p>
      <text:p text:style-name="P168">1) Zajęcia dodatkowe mogą się odbywać w szkole i poza szkołą.</text:p>
      <text:p text:style-name="P169">2) Zajęcia dodatkowe mogą mieć formę kół zainteresowań, kół przedmiotowych, zespołów wyrównawczych, zajęć gimnastyki korekcyjno – kompensacyjnej, terapii, seminariów, warsztatów, konsultacji indywidualnych, konsultacji grupowych oraz innych zajęć.</text:p>
      <text:p text:style-name="P170">3) Szkoła<text:s/>organizuje zajęcia wspierające przygotowanie uczniów do konkursów, zawodów, turniejów <text:s/>i olimpiad, a także <text:s/>organizuje udział uczniów w w/w imprezach we współpracy z rodzicami <text:s/>uczniów.</text:p>
      <text:p text:style-name="P171">4) Szkoła może organizować wewnętrzne i zewnętrzne konkursy wiedzy lub inne konkursy, olimpiady, zawody dla uczniów. Szkoła może organizować w/w imprezy we współpracy z innymi szkołami, partnerami i podmiotami, zapraszając do udziału uczniów innych szkół i placówek.</text:p>
      <text:p text:style-name="P172">5) Efekty pracy dydaktyczno - wychowawczej zajęć pozalekcyjnych eksponowane są na gazetkach, wystawach, imprezach <text:s/>okolicznościowych, konkursach, w kronice szkoły i na stronie internetowej oraz mogą być eksponowane w formie plakatów, ulotek, gazetek, artykułów, a także w innych formach sprzyjających promowaniu wartości edukacji.</text:p>
      <text:p text:style-name="P173">16. Formy opieki i pomocy uczniom. <text:s/></text:p>
      <text:p text:style-name="P174">Uczniom, którym z przyczyn rozwojowych, rodzinnych lub losowych potrzebna jest <text:s text:c="3"/>pomoc i wsparcie, szkoła zapewnia:</text:p>
      <text:p text:style-name="P175">1) Pomoc w nauce:</text:p>
      <text:p text:style-name="P176">a) zajęcia wyrównawcze,</text:p>
      <text:p text:style-name="P177">b) dodatkowa możliwość korzystania ze świetlicy i biblioteki szkolnej,</text:p>
      <text:p text:style-name="P178">c) kontakt ze specjalistą: psychologiem, pedagogiem, terapeutą lub innym.</text:p>
      <text:p text:style-name="P179">2) Pomoc materialną we współpracy z Miejskim Ośrodkiem Pomocy Społecznej, organem prowadzącym, radą rodziców, Fundacją na Rzecz Dzieci „Miasteczko Śląskie”, sponsorami i innymi organizacjami:</text:p>
      <text:p text:style-name="P180">a) bezpłatne dożywianie w stołówce szkolnej,</text:p>
      <text:p text:style-name="P181">b) dofinansowanie udziału w imprezach i wycieczkach,</text:p>
      <text:soft-page-break/>
      <text:p text:style-name="P182">c) pomoc finansowa ze względu na trudną sytuację społeczną lub/i materialną.</text:p>
      <text:p text:style-name="P183">3) Zajęcia terapeutyczne oraz inne zajęcia<text:s/>dla dzieci i rodziców.</text:p>
      <text:p text:style-name="P184">4)<text:s/>W sytuacji okresowego ograniczenia funkcjonowania szkoły, za zgodą dyrektora szkoły, na podstawie umowy, uczniowi lub jego rodzicom może zostać wypożyczony sprzęt elektroniczny, który umożliwi mu naukę z wykorzystaniem nowoczesnych technik i metod nauczania na odległość.</text:p>
      <text:p text:style-name="P185">17. Podręczniki i materiały edukacyjne, których zakupu dokonano z dotacji celowej MEN, są własnością organu prowadzącego szkołę. Materiały ćwiczeniowe są własnością uczniów. Ilekroć mowa o:</text:p>
      <text:p text:style-name="P186">1) podręczniku – należy<text:s/>przez to rozumieć podręcznik dopuszczony do użytku szkolnego, a zakupiony z dotacji celowej;</text:p>
      <text:p text:style-name="P187">2) materiale edukacyjnym – należy przez to rozumieć materiał zastępujący lub uzupełniający podręcznik, umożliwiający realizację programu nauczania, mający postać<text:s/>papierową lub elektroniczną;</text:p>
      <text:p text:style-name="P188">3) materiale ćwiczeniowym – należy przez to rozumieć materiał przeznaczony dla uczniów służący utrwalaniu przez nich wiadomości i umiejętności.</text:p>
      <text:p text:style-name="P189">18. Zakupione podręczniki i materiały edukacyjne wypożyczane są uczniom nieodpłatnie na czas ich użytkowania w danym roku szkolnym. Wypożyczanie podręczników oraz materiałów edukacyjnych odbywa się na podstawie „ Regulaminu biblioteki”. Materiały ćwiczeniowe są udostępniane uczniom lub ich rodzicom i nie podlegają zwrotowi.</text:p>
      <text:p text:style-name="P190">19.<text:s/>Podręczniki, materiały edukacyjne i materiały ćwiczeniowe są ewidencjonowane w zasobach bibliotecznych.</text:p>
      <text:p text:style-name="P191">20. Dyrektor szkoły podaje corocznie do publicznej wiadomości zestaw podręczników lub materiałów edukacyjnych oraz wykaz materiałów ćwiczeniowych, obowiązujących w danym roku szkolnym. Informacja umieszczana jest na stronie internetowej szkoły oraz na wejściowych drzwiach szkolnych. Informacja jest podawana do publicznej wiadomości nie później niż ostatniego dnia miesiąca kończącego zajęcia dydaktyczno-wychowawcze w danym roku szkolnym.</text:p>
      <text:p text:style-name="P192">21. Dyrektor szkoły powierza każdy oddział opiece jednego nauczyciela, zwanego dalej wychowawcą klasy. Dyrektor szkoły w miarę możliwości zapewnia zachowanie ciągłości pracy wychowawczej przez cały okres funkcjonowania klasy.</text:p>
      <text:p text:style-name="P193">1) Dyrektor szkoły może podjąć decyzję o zmianie wychowawcy w danej klasie na własny wniosek w oparciu o wyniki prowadzonego nadzoru pedagogicznego lub na wniosek rady oddziałowej danej klasy.</text:p>
      <text:soft-page-break/>
      <text:p text:style-name="P194">22. Szkoła zapewnia cudzoziemcom kształcenie, wychowanie i<text:s/>opiekę na warunkach dotyczących obywateli polskich.</text:p>
      <text:p text:style-name="P195">1) Dla uczniów niebędących obywatelami polskimi oraz będących obywatelami polskimi, którzy pobierali naukę w szkołach funkcjonujących w systemach oświaty innych państw organizowane są oddziały przygotowawcze.</text:p>
      <text:p text:style-name="P196">2) Szczegółowe warunki podejmowania nauki przez cudzoziemców znajdują się w odrębnej dokumentacji.</text:p>
      <text:p text:style-name="P197"/>
      <text:p text:style-name="P198">§ 4.</text:p>
      <text:p text:style-name="P199"/>
      <text:p text:style-name="P200">1. Szkoła zapewnia uczniom bezpieczeństwo w czasie organizowanych zajęć, poprzez:</text:p>
      <text:p text:style-name="P201">1) realizację przez nauczycieli zadań zapisanych w § 27 ust. 2<text:s/><text:s/>niniejszego statutu;</text:p>
      <text:p text:style-name="P202">2) dyżury nauczycieli pełnione zgodnie z harmonogramem ustalonym przez dyrektora oraz z zasadami określonymi w § 27 ust. 2 pkt 10;</text:p>
      <text:p text:style-name="P203">3) opracowanie planu lekcji, który uwzględnia równomierne rozłożenie zajęć w poszczególnych dniach, różnorodność zajęć w każdym dniu, niełączenie w kilkugodzinne jednostki zajęć z tego samego przedmiotu, z wyłączeniem przedmiotów, których program tego wymaga;</text:p>
      <text:p text:style-name="P204">4) przestrzeganie liczebności grup uczniowskich na zajęciach wymagających podziału na grupy;</text:p>
      <text:p text:style-name="P205">5) zadawanie uczniom pracy domowej zgodnie z zasadami higieny;</text:p>
      <text:p text:style-name="P206">6) umożliwienie pozostawiania w szkole wyposażenia dydaktycznego ucznia;</text:p>
      <text:p text:style-name="P207">7) odpowiednie oświetlenie, wentylację i ogrzewanie pomieszczeń;</text:p>
      <text:p text:style-name="P208">8) oznakowanie ciągów komunikacyjnych zgodnie z obowiązującymi przepisami prawa;</text:p>
      <text:p text:style-name="P209">9) prowadzenie zajęć z wychowania komunikacyjnego, współdziałanie z organizacjami zajmującymi się ruchem drogowym;</text:p>
      <text:p text:style-name="P210">10) kontrolę obiektów budowlanych należących do szkoły pod kątem zapewnienia bezpiecznych i higienicznych warunków korzystania z tych obiektów z uwzględnieniem obowiązujących przepisów prawa;</text:p>
      <text:p text:style-name="P211">11) umieszczenie w widocznym miejscu planu ewakuacji;</text:p>
      <text:p text:style-name="P212">12) oznaczenie dróg ewakuacyjnych w sposób wyraźny i trwały oraz przeprowadzenie alarmów, w tym przeciwpożarowych, terrorystycznych, chemicznych i innych;</text:p>
      <text:p text:style-name="P213">13) zabezpieczenie szlaków komunikacyjnych wychodzących poza teren szkoły w sposób uniemożliwiający bezpośrednie wyjście na jezdnię;</text:p>
      <text:p text:style-name="P214">14) ogrodzenie terenu szkoły;</text:p>
      <text:p text:style-name="P215">15) zabezpieczenie otworów kanalizacyjnych, studzienek i innych zagłębień;</text:p>
      <text:soft-page-break/>
      <text:p text:style-name="P216">16) zabezpieczenie przed swobodnym dostępem uczniów do pomieszczeń kuchni i <text:s text:c="2"/>pomieszczeń gospodarczych;</text:p>
      <text:p text:style-name="P217">17) wyposażenie niektórych pomieszczeń szkoły, tj. sekretariatu i gabinetu higienistki szkolnej w apteczki zaopatrzone w niezbędne środki do udzielenia pierwszej pomocy i instrukcję o zasadach udzielania tej pomocy;</text:p>
      <text:p text:style-name="P218">18) dostosowanie mebli, krzeseł, szafek do warunków antropometrycznych uczniów, w tym dzieci niepełnosprawnych;</text:p>
      <text:p text:style-name="P219">19) zapewnienie odpowiedniej liczby opiekunów dla uczniów uczestniczących<text:s/>w imprezach i wycieczkach poza teren szkoły;</text:p>
      <text:p text:style-name="P220">20) szkolenie nauczycieli oraz innych pracowników szkoły <text:s/>w zakresie udzielania pierwszej pomocy;</text:p>
      <text:p text:style-name="P221">21) zapewnienie bezpiecznych warunków prowadzenia zajęć wychowania fizycznego poprzez mocowanie na stałe bramek<text:s/>i koszy do gry oraz innych urządzeń, których przemieszczanie się może stanowić zagrożenie dla zdrowia ćwiczących;</text:p>
      <text:p text:style-name="P222">22) zapewnienie bezpiecznych warunków nauki w czasie zagrożenia epidemicznego;</text:p>
      <text:p text:style-name="P223">a) szczegółowe zasady bezpieczeństwa znajdują się w odrębnej dokumentacji.</text:p>
      <text:p text:style-name="P224">2. Zajęcia w szkole zawiesza się na czas oznaczony w przypadku wystąpienia następujących zdarzeń:</text:p>
      <text:p text:style-name="P225">1) zagrożenia bezpieczeństwa uczniów w związku z organizacją i przebiegiem imprez ogólnopolskich lub międzynarodowych;</text:p>
      <text:p text:style-name="P226">2) temperatury zewnętrznej<text:s/>lub w pomieszczeniach, w których są prowadzone zajęcia z uczniami, zagrażającej zdrowiu uczniów;</text:p>
      <text:p text:style-name="P227">3) zagrożenia związanego z sytuacją epidemiologiczną;</text:p>
      <text:p text:style-name="P228">4) nadzwyczajnego zdarzenia zagrażającego bezpieczeńswtu lub zdrowiu uczniów innego niż określone w pkt<text:s/>1-3 – w przypadkach i trybie określonych w sprawie bezpieczeństwa i higieny w publicznych i niepublicznych szkołach i placówkach.</text:p>
      <text:p text:style-name="P229"/>
      <text:p text:style-name="P230">§ 5.</text:p>
      <text:p text:style-name="P231"/>
      <text:p text:style-name="P232">1. Szkoła organizuje dla uczniów, ich rodziców oraz nauczycieli pomoc psychologiczno - pedagogiczną. Korzystanie z pomocy jest dobrowolne i nieodpłatne.</text:p>
      <text:p text:style-name="P233">2. Pomoc psychologiczno – pedagogiczna udzielana uczniowi polega na rozpoznawaniu i zaspokajaniu jego indywidualnych potrzeb rozwojowych, edukacyjnych i możliwości psychofizycznych oraz czynników środowiskowych wpływających na jego funkcjonowanie w szkole, w celu wspierania potencjału<text:s/><text:soft-page-break/>rozwojowego ucznia i stwarzania warunków do jego aktywnego i pełnego uczestnictwa w życiu szkoły oraz w środowisku społecznym, wynikających z:</text:p>
      <text:p text:style-name="P234">1) wybitnych uzdolnień,<text:tab/></text:p>
      <text:p text:style-name="P235">2) niepełnosprawności,</text:p>
      <text:p text:style-name="P236">3) niedostosowania społecznego;</text:p>
      <text:p text:style-name="P237">4) zagrożenia niedostosowaniem społecznym;</text:p>
      <text:p text:style-name="P238">5) specyficznych trudności w uczeniu się;</text:p>
      <text:p text:style-name="P239">6) zaburzeń komunikacji językowej;</text:p>
      <text:p text:style-name="P240">7) deficytów kompetencji i zaburzeń sprawności językowych;</text:p>
      <text:p text:style-name="P241">8) zaburzeń zachowania lub emocji;</text:p>
      <text:p text:style-name="P242">9) choroby<text:s/>przewlekłej;</text:p>
      <text:p text:style-name="P243">10) sytuacji kryzysowych lub traumatycznych;</text:p>
      <text:p text:style-name="P244">11) niepowodzeń edukacyjnych;</text:p>
      <text:p text:style-name="P245">12) zaniedbań środowiskowych;</text:p>
      <text:p text:style-name="P246">13) trudności adaptacyjnych związanych ze zmianą środowiska edukacyjnego;</text:p>
      <text:p text:style-name="P247">14) trudności adaptacyjnych związanych z różnicami kulturowymi.</text:p>
      <text:p text:style-name="P248">3. Pomoc psychologiczno – pedagogiczna udzielana w szkole rodzicom uczniów i nauczycielom polega na wspieraniu ich w rozwiązywaniu problemów wychowawczych i dydaktycznych oraz rozwijaniu umiejętności wychowawczych w celu zwiększania efektywności podejmowanych działań .</text:p>
      <text:p text:style-name="P249">1) Pomoc psychologiczno – pedagogiczna jest udzielana rodzicom uczniów i nauczycielom w formie porad, konsultacji, warsztatów szkoleniowych.</text:p>
      <text:p text:style-name="P250">4. Pomoc psychologiczno – pedagogiczna realizowana jest we współpracy z:</text:p>
      <text:p text:style-name="P251">1) rodzicami uczniów;</text:p>
      <text:p text:style-name="P252">2) poradniami psychologiczno – pedagogicznymi, w tym poradniami specjalistycznymi;</text:p>
      <text:p text:style-name="P253">3) placówkami doskonalenia nauczycieli;</text:p>
      <text:p text:style-name="P254">4) innymi szkołami i placówkami;</text:p>
      <text:p text:style-name="P255">5) organizacjami pozarządowymi działającymi na rzecz rodziny i dzieci.</text:p>
      <text:p text:style-name="P256">5. Pomoc psychologiczno – pedagogiczna w szkole jest udzielana z inicjatywy:</text:p>
      <text:p text:style-name="P257">1) ucznia;</text:p>
      <text:p text:style-name="P258">2) rodziców ucznia;</text:p>
      <text:p text:style-name="P259">3) dyrektora szkoły;</text:p>
      <text:p text:style-name="P260">4) nauczyciela – wychowawcy klasy;</text:p>
      <text:p text:style-name="P261">5) higienistki szkolnej;</text:p>
      <text:soft-page-break/>
      <text:p text:style-name="P262">6) pedagoga, psychologa lub logopedy;</text:p>
      <text:p text:style-name="P263">7) poradni psychologiczno - pedagogicznej, w tym poradni<text:s/>specjalistycznej;</text:p>
      <text:p text:style-name="P264">8) pracownika socjalnego;</text:p>
      <text:p text:style-name="P265">9) asystenta rodziny;</text:p>
      <text:p text:style-name="P266">10) kuratora sądowego;</text:p>
      <text:p text:style-name="P267">11) przedstawicieli organizacji pozarządowej.</text:p>
      <text:p text:style-name="P268">6. Pomoc psychologiczno - pedagogiczna jest udzielana w trakcie bieżącej pracy z uczniem oraz w  formie:</text:p>
      <text:p text:style-name="P269">1) zajęć rozwijających umiejętności uczenia się;</text:p>
      <text:p text:style-name="P270">2) zajęć rozwijających uzdolnienia;</text:p>
      <text:p text:style-name="P271">3) zajęć dydaktyczno - wyrównawczych;</text:p>
      <text:p text:style-name="P272">4) zajęć specjalistycznych: korekcyjno – kompensacyjnych, rewalidacyjnych, logopedycznych, socjoterapeutycznych, rozwijających kompetencje<text:s/>emocjonalno - społeczne oraz innych zajęć o charakterze terapeutycznym;</text:p>
      <text:p text:style-name="P273">5) zindywidualizowanej ścieżki kształcenia;</text:p>
      <text:p text:style-name="P274">6) warsztatów;</text:p>
      <text:p text:style-name="P275">7) porad i konsultacji.</text:p>
      <text:p text:style-name="P276">7. Objęcie ucznia zajęciami dydaktyczno – wyrównawczymi i specjalistycznymi wymaga pisemnej zgody rodziców.</text:p>
      <text:p text:style-name="P277">8. W przypadku gdy udzielana pomoc psychologiczno-pedagogiczna nie przynosi efektów i nie następuje poprawa funkcjonowania ucznia, dyrektor - za zgodą rodziców - występuje do poradni psychologiczno-pedagogicznej z wnioskiem o przeprowadzenie pogłębionej diagnozy specjalistycznej problemu ucznia w celu wskazania sposobu jego rozwiązania.</text:p>
      <text:p text:style-name="P278">9. Nauczyciele uczący w danym oddziale współpracują ze sobą między innymi w celu udzielania pomocy psychologiczno – pedagogicznej uczniom tego oddziału. Przewodniczącym tego zespołu jest wychowawca klasy.</text:p>
      <text:p text:style-name="P279">1) Prowadzenie rozpoznania indywidualnych potrzeb rozwojowych i edukacyjnych oraz możliwości psychofizycznych uczniów przez nauczycieli, wychowawców i specjalistów, w tym prowadzenie obserwacji pedagogicznych, ma na celu rozpoznawanie mocnych stron, predyspozycji, zainteresowań i uzdolnień oraz przyczyn niepowodzeń edukacyjnych lub trudności w funkcjonowaniu uczniów, w tym barier i ograniczeń utrudniających funkcjonowanie uczniów i ich uczestnictwo w środowisku szkolnym.</text:p>
      <text:soft-page-break/>
      <text:p text:style-name="P280">2) Za prowadzenie dokumentacji dotyczącej udzielania pomocy psychologiczno – pedagogicznej uczniowi danego oddziału odpowiada wychowawca tego oddziału oraz pedagog szkolny.</text:p>
      <text:p text:style-name="P281">10. W szkole przewiduje się zatrudnienie pedagoga szkolnego oraz innych specjalistów zgodnie ze zdiagnozowanymi potrzebami uczniów.</text:p>
      <text:p text:style-name="P282">Do zadań pedagoga szkolnego należy w szczególności:</text:p>
      <text:p text:style-name="P283">1) prowadzenie badań i działań diagnostycznych uczniów, w tym diagnozowanie indywidualnych potrzeb rozwojowych i edukacyjnych oraz możliwości psychofizycznych uczniów, w celu określenia przyczyn niepowodzeń edukacyjnych oraz wspierania mocnych stron uczniów;</text:p>
      <text:p text:style-name="P284">2) diagnozowanie sytuacji wychowawczych w szkole w celu rozwiązywania problemów wychowawczych oraz wspierania rozwoju uczniów;</text:p>
      <text:p text:style-name="P285">3) udzielanie pomocy psychologiczno-pedagogicznej w formach odpowiednich do rozpoznanych potrzeb;</text:p>
      <text:p text:style-name="P286">4) podejmowanie działań z zakresu profilaktyki uzależnień i innych problemów uczniów;</text:p>
      <text:p text:style-name="P287">5) minimalizowanie skutków zaburzeń rozwojowych, zapobieganie zaburzeniom zachowania oraz inicjowanie różnych form pomocy w środowisku szkolnym i pozaszkolnym uczniów;</text:p>
      <text:p text:style-name="P288">6) inicjowanie i prowadzenie działań mediacyjnych i interwencyjnych w sytuacjach kryzysowych;</text:p>
      <text:p text:style-name="P289">7) pomoc rodzicom i nauczycielom w rozpoznawaniu i rozwijaniu indywidualnych możliwości,<text:s/>predyspozycji i uzdolnień uczniów;</text:p>
      <text:p text:style-name="P290">8) wspieranie nauczycieli, wychowawców i innych specjalistów w udzielaniu pomocy psychologiczno-pedagogicznej;</text:p>
      <text:p text:style-name="P291">9) prowadzenie terapii indywidualnej i grupowej;</text:p>
      <text:p text:style-name="P292">10) wystąpienie z wnioskiem do sądu rodzinnego i opiekuńczego (w uzasadnionych przypadkach i w porozumieniu z dyrektorem szkoły) oraz reprezentowanie szkoły przed tym sądem w sprawach dotyczących uczniów.</text:p>
      <text:p text:style-name="P293">11. Zadania innych specjalistów określone są w odrębnych dokumentach na podstawie obowiązujących przepisów prawa, zgodnie z potrzebami uczniów i szkoły.</text:p>
      <text:p text:style-name="P294">12. W okresie czasowego ograniczenia funkcjonowania jednostek systemu oświaty</text:p>
      <text:p text:style-name="P295">realizacja zadań pedagoga szkolnego i innych specjalistów odbywa się poprzez organizację zajęć z wykorzystaniem metod i technik kształcenia na odległość lub innego sposobu realizacji tych zadań, zgodnie z przepisami wydanymi na podstawie Ustawy Prawo Oświatowe.</text:p>
      <text:soft-page-break/>
      <text:p text:style-name="P296">1) Pedagog szkolny i inni specjaliści są zobowiązani do działań zapewniających uczniom bezpieczeństwo w sieci w ramach udostępnianych im materiałów, źródeł oraz stosowanych metod i narzędzi.</text:p>
      <text:p text:style-name="P297">13. Wsparcie merytoryczne dla nauczycieli, wychowawców i specjalistów udzielających pomocy psychologiczno-pedagogicznej zapewniają poradnie oraz placówki doskonalenia nauczycieli na wniosek dyrektora szkoły.</text:p>
      <text:p text:style-name="P298">14. W celu zwiększenia kontroli nad zachowaniami przemocowymi w szkole i poza nią zostały opracowane standardy ochrony małoletnich na podstawie nowelizacji Kodeksu Rodzinnego i Opiekuńczego oraz innych ustaw, znanych jako Lex Kamilek. Szczegółowe zasady postępowania w sytuacjach przemocowych znajdują się w odrębnej dokumentacji.</text:p>
      <text:p text:style-name="P299"/>
      <text:p text:style-name="P300">§ 6.</text:p>
      <text:p text:style-name="P301"/>
      <text:p text:style-name="P302">1. Szkoła zapewnia uczniom z orzeczoną niepełnosprawnością, niedostosowanym społecznie lub zagrożonym niedostosowaniem społecznym:</text:p>
      <text:p text:style-name="P303">1) realizację zaleceń<text:s/>zawartych w orzeczeniu o potrzebie kształcenia specjalnego;</text:p>
      <text:p text:style-name="P304">2) odpowiednie warunki pobytu w szkole, sprzęt specjalistyczny i środki dydaktyczne;</text:p>
      <text:p text:style-name="P305">3) umożliwianie realizowania zindywidualizowanego procesu kształcenia, form i programów nauczania dostosowanych<text:s/>do potrzeb edukacyjnych i możliwości psychofizycznych ucznia;</text:p>
      <text:p text:style-name="P306">4) zajęcia rewalidacyjne, stosownie do potrzeb;</text:p>
      <text:p text:style-name="P307">5) integrację ze środowiskiem rówieśniczym.</text:p>
      <text:p text:style-name="P308">2. Wymiar godzin zajęć rewalidacyjnych ustala dyrektor szkoły w porozumieniu z organem prowadzącym, biorąc pod uwagę informacje zawarte w orzeczeniu.</text:p>
      <text:p text:style-name="P309">3. Szkoła zapewnia uczniom szczególnie uzdolnionym możliwość realizowania indywidualnych programów nauczania oraz ukończenia szkoły w skróconym czasie.</text:p>
      <text:p text:style-name="P310">4. Uczniów, którym stan zdrowia uniemożliwia lub znacznie utrudnia uczęszczanie do szkoły, obejmuje się indywidualnym nauczaniem zgodnie z obowiązującymi przepisami prawa.</text:p>
      <text:p text:style-name="P311"/>
      <text:p text:style-name="P312">§ 7.</text:p>
      <text:p text:style-name="P313"/>
      <text:p text:style-name="P314">1. Organizacja i formy współdziałania szkoły z rodzicami w zakresie <text:s/>nauczania, wychowania i profilaktyki.</text:p>
      <text:p text:style-name="P315">Nauczyciele współpracują<text:s/>z rodzicami w zakresie nauczania, wychowania i profilaktyki poprzez:</text:p>
      <text:soft-page-break/>
      <text:p text:style-name="P316">1) organizowanie różnorodnych form spotkań z rodzicami;</text:p>
      <text:p text:style-name="P317">2) indywidualne kontakty z rodzicami;</text:p>
      <text:p text:style-name="P318">a) w czasie konsultacji indywidualnych odbywających się według ustalonego harmonogramu;</text:p>
      <text:p text:style-name="P319">b) indywidualne kontakty z rodzicami odbywają się poza lekcjami i dyżurami nauczyciela;</text:p>
      <text:p text:style-name="P320">3) uczestnictwo przedstawicieli rady rodziców w zebraniach rady pedagogicznej w części dotyczącej spraw wychowawczych i opiekuńczych;</text:p>
      <text:p text:style-name="P321">4) udział i pomoc rodziców w organizacji uroczystości szkolnych, klasowych, w zajęciach pozalekcyjnych;</text:p>
      <text:p text:style-name="P322">5) współdziałanie rodziców i szkoły z poradnią psychologiczno – pedagogiczną.</text:p>
      <text:p text:style-name="P323">2. Dla zapewnienia osiągania jak najlepszych wyników kształcenia i wychowania uczniów <text:s/>konieczna jest współpraca<text:s/>rodziców <text:s/>z organami szkoły w zakresie:</text:p>
      <text:p text:style-name="P324">1) <text:s/>uznania prymatu rodziców <text:s/>jako „pierwszych nauczycieli” swoich dzieci;</text:p>
      <text:p text:style-name="P325">2) <text:s/>dostępu rodziców <text:s/>do wszelkich informacji dotyczących kształcenia i wychowania ich dzieci;</text:p>
      <text:p text:style-name="P326">3) <text:s/>kontaktu rodziców z wychowawcą,<text:s/>nauczycielami i dyrektorem oraz innymi specjalistami;</text:p>
      <text:p text:style-name="P327">4) <text:s/>rzetelnego informowania rodziców o poziomie osiągnięć, <text:s text:c="4"/>postępach, ocenach w nauce i zachowaniu dziecka, talentach, zauważonych trudnościach, sposobach wspierania w rozwoju ze szczególnym uwzględnieniem zdolności i zainteresowań;</text:p>
      <text:p text:style-name="P328">5) porad pedagoga szkolnego oraz innych specjalistów zatrudnionych w szkole i wsparcia rodziców ze strony szkoły w razie problemów wychowawczych;</text:p>
      <text:p text:style-name="P329">6) dyskrecji i poszanowania prywatności rodziców w rozwiązywaniu problemów<text:s/>dziecka i rodziny;</text:p>
      <text:p text:style-name="P330">7) występowania przez rodziców z inicjatywami wzbogacającymi życie szkoły;</text:p>
      <text:p text:style-name="P331">8) <text:s/>wyrażania przez rodziców opinii dotyczących pracy szkoły i poszczególnych nauczycieli, przekazywania ich dyrektorowi szkoły bezpośrednio lub za pośrednictwem<text:s/>swych reprezentantów oraz w innych formach ustalonych z rodzicami;</text:p>
      <text:p text:style-name="P332">9) partnerskiego współdziałania ze strony rodziców i aktywnego wpływania poprzez swoich przedstawicieli na sprawy szkoły;</text:p>
      <text:p text:style-name="P333">10) odpowiedzialnego wychowania dzieci, z poszanowaniem ich godności oraz praw;</text:p>
      <text:p text:style-name="P334">11) wspierania przez rodziców wysiłków szkoły skierowanych na osiągnięcie celów nauczania i wychowania;</text:p>
      <text:p text:style-name="P335">12) zapewniania przez rodziców regularnego uczęszczania dziecka na zajęcia szkolne;</text:p>
      <text:soft-page-break/>
      <text:p text:style-name="P336">13) informowania przez rodziców pisemnie w terminie do<text:s/>dnia 30 września każdego roku dyrektora szkoły podstawowej w obwodzie, w którym <text:s/>uczeń mieszka, o realizacji obowiązku <text:s text:c="2"/>szkolnego;</text:p>
      <text:p text:style-name="P337">14) systematycznych kontaktów rodziców z wychowawcą klasy w sprawach postępów w nauce, <text:s/>zachowaniu dziecka i innych;</text:p>
      <text:p text:style-name="P338">15) informowania przez rodziców wychowawcy o sprawach mogących mieć wpływ na naukę i zachowanie <text:s/>ucznia;</text:p>
      <text:p text:style-name="P339">16) angażowania się rodziców w działania szkoły oraz współdziałania dyrektora i rady pedagogicznej z radą rodziców, w tym szczególnie w zakresie tworzenia, analizy i modyfikacji koncepcji pracy szkoły oraz inicjowania działań służących rozwojowi uczniów, szkoły lub/i społeczności lokalnej.</text:p>
      <text:p text:style-name="P340"><text:span text:style-name="T341">3. W okresie czasowego ograniczenia funkcjonowania jednostek systemu oświaty</text:span><text:span text:style-name="T342"><text:s/></text:span><text:span text:style-name="T343"><text:s/>szkoła wspiera rodziców uczniów poprzez udos</text:span><text:span text:style-name="T344">tępnianie im materiałów, źródeł, narzędzi i technik umożliwiających nauczanie na odległość, a także umożliwia we wskazanych przez dyrektora terminach i formach konsultacje, których celem jest wspieranie rodziców i uczniów.</text:span></text:p>
      <text:p text:style-name="P345">1) Szkoła organizuje samodzielnie<text:s/>lub we współpracy z poradnią telefon zaufania dla rodziców uczniów mających szczególne trudności w radzeniu sobie z trudnymi emocjami i zachowaniami.</text:p>
      <text:p text:style-name="P346">4. Z tytułu udostępniania rodzicom gromadzonych przez szkołę informacji w zakresie nauczania, wychowania<text:s/>oraz opieki, dotyczących uczniów, nie mogą być pobierane opłaty, bez względu na postać i sposób przekazywania tych informacji.</text:p>
      <text:p text:style-name="P347">5. Każdy rodzic ma prawo skorzystać z dobrowolnego grupowego ubezpieczenia swojego dziecka od następstw nieszczęśliwych wypadków.</text:p>
      <text:p text:style-name="P348"/>
      <text:p text:style-name="P349"/>
      <text:p text:style-name="P350">§ 8.</text:p>
      <text:p text:style-name="P351"/>
      <text:p text:style-name="P352">1. W szkole zatrudnia się nauczyciela wspomagającego w przypadku, gdy w klasach uczą się dzieci z autyzmem, zespołem Aspergera, <text:s/>niepełnosprawnością sprzężoną.</text:p>
      <text:p text:style-name="P353">2. W szkole może być, za zgodą organu prowadzącego, zatrudniona osoba na stanowisku: pomoc nauczyciela w przypadku, gdy w klasach uczą się dzieci z innymi niepełnosprawnościami.</text:p>
      <text:p text:style-name="P354"/>
      <text:p text:style-name="P355"/>
      <text:p text:style-name="P356">§ 9.</text:p>
      <text:p text:style-name="P357"/>
      <text:p text:style-name="P358">1. W szkole organizuje się nauczanie religii/etyki.</text:p>
      <text:soft-page-break/>
      <text:p text:style-name="P359">1) Udział ucznia w zajęciach religii/etyki jest dobrowolny. Uczeń może uczestniczyć w<text:s/><text:s text:c="26"/>dwóch rodzajach zajęć.</text:p>
      <text:p text:style-name="P360">2) W przypadku, gdy rodzice wyrażą wolę uczestniczenia ucznia w zajęciach zarówno z religii, jak i z etyki, szkoła umożliwia im udział w zajęciach z obu przedmiotów, umieszczając odpowiednio godziny nauki religii i etyki w planie zajęć szkolnych.</text:p>
      <text:p text:style-name="P361">3) W przypadku, gdy uczeń nie uczestniczy w wyżej wymienionych zajęciach, szkoła zapewnia opiekę wychowawczą w świetlicy szkolnej na czas trwania zajęć.</text:p>
      <text:p text:style-name="P362">4) W szkole organizuje się nauczanie religii/etyki na życzenie<text:s/>rodziców. Życzenie uczestnictwa w zajęciach religii/etyki wyraża się w formie jednorazowego pisemnego oświadczenia woli. W trakcie nauki oświadczenie woli można zmieniać, ale tylko w formie pisemnej. Po złożeniu oświadczenia uczestnictwa udział ucznia w odpowiednich zajęciach jest obowiązkowy.</text:p>
      <text:p text:style-name="P363">5) Zajęcia z religii/etyki są organizowane w szkole dla grup liczących 7 i więcej uczniów oraz mogą być organizowane w grupach międzyoddziałowych lub międzyklasowych uczniów, pod warunkiem, że są to wyłącznie uczniowie z tego samego etapu edukacyjnego.</text:p>
      <text:p text:style-name="P364">6) W przypadku, gdy na zajęcia religii konkretnego wyznania lub etyki zgłosi się mniej niż 7 uczniów, dyrektor szkoły przekazuje oświadczenia do organu prowadzącego. Organ prowadzący w porozumieniu z właściwym kościołem<text:s/>lub związkiem <text:s text:c="2"/>organizuje naukę religii/etyki w grupach międzyszkolnych.<text:s/>Podstawę wpisania ocen z religii/etyki do arkusza ocen i na świadectwo stanowi zaświadczenie wydane przez katechetę/nauczyciela etyki prowadzącego zajęcia w grupach międzyszkolnych.</text:p>
      <text:p text:style-name="P365">7) Podstawę oceniania ucznia z religii stanowi wiedza i umiejętności, a także aktywność i pilność. Natomiast udział w praktykach religijnych nie podlega ocenie.</text:p>
      <text:p text:style-name="P366"><text:span text:style-name="T367">8) Ocena roczna z religii/etyki nie jest wliczana do średniej ocen.</text:span><text:span text:style-name="T368"><text:s/></text:span><text:span text:style-name="T369">Oceny z religii/etyki nie m</text:span><text:span text:style-name="T370">ają wpływu na promocję ucznia. W klasach I – III ocena z religii/etyki wyrażana jest w skali stopni szkolnych. W przypadku, gdy uczeń uczestniczy w dwóch rodzajach zajęć, na świadectwie i w arkuszu ocen umieszcza się średnią z rocznych ocen klasyfikacyjnyc</text:span><text:span text:style-name="T371">h uzyskanych z tych zajęć. Jeżeli ustalona w ten sposób ocena nie jest liczbą całkowitą, ocenę tę należy zaokrąglić do liczby całkowitej w górę.</text:span></text:p>
      <text:p text:style-name="P372">9) Za treści nauczania religii określonego wyznania odpowiadają właściwe władze zwierzchnie kościoła lub związku wyznaniowego. Program nauczania etyki dopuszcza się zgodnie z obowiązującym regulaminem.</text:p>
      <text:p text:style-name="P373"/>
      <text:p text:style-name="P374">§ 10.</text:p>
      <text:p text:style-name="P375"/>
      <text:soft-page-break/>
      <text:p text:style-name="P376">Szkoła sprawuje opiekę nad uczniami znajdującymi się w trudnej sytuacji społecznej, w tym materialnej z powodu warunków rodzinnych lub/i losowych, poprzez występowanie o pomoc do Miejskiego Ośrodka Pomocy Społecznej, rady rodziców, sponsorów i innych organizacji.</text:p>
      <text:p text:style-name="P377"/>
      <text:p text:style-name="P378"/>
      <text:p text:style-name="P379"/>
      <text:p text:style-name="P380">Rozdział III</text:p>
      <text:p text:style-name="P381"/>
      <text:p text:style-name="P382">Organy szkoły i ich kompetencje</text:p>
      <text:p text:style-name="P383"/>
      <text:p text:style-name="P384"/>
      <text:p text:style-name="P385">§ 11.</text:p>
      <text:p text:style-name="P386"/>
      <text:p text:style-name="P387">1. Organami szkoły są:</text:p>
      <text:p text:style-name="P388">1) Dyrektor Zespołu Szkolno - Przedszkolnego,</text:p>
      <text:p text:style-name="P389">2) Rada Pedagogiczna<text:s/>Zespołu Szkolno – Przedszkolnego,</text:p>
      <text:p text:style-name="P390">3) Rada Rodziców Zespołu Szkolno - Przedszkolnego,</text:p>
      <text:p text:style-name="P391">4) Samorząd Uczniowski Szkoły.</text:p>
      <text:p text:style-name="P392">2. Organy szkoły działają na podstawie przepisów Ustawy Prawo Oświatowe.</text:p>
      <text:p text:style-name="P393">3. Rada pedagogiczna, samorząd uczniowski i rada rodziców uchwalają<text:s/>regulaminy swojej <text:s/>działalności, które nie mogą być sprzeczne z przepisami obowiązującego prawa i niniejszym statutem.</text:p>
      <text:p text:style-name="P394">4. W okresie czasowego ograniczenia funkcjonowania jednostek systemu oświaty czynności organów szkoły określone w przepisach dotyczących<text:s/>ich funkcjonowania mogą być podejmowane za pomocą środków komunikacji elektronicznej w rozumieniu art. 2 pkt 5 ustawy z dnia 18 lipca 2002 r. o świadczeniu usług drogą elektroniczną (Dz. U. z 2020 r. poz. 344) lub za pomocą innych środków łączności, ustalonych przez dyrektora szkoły, a w przypadku kolegialnych organów jednostek systemu oświaty – także w trybie obiegowym.</text:p>
      <text:p text:style-name="P395">1) Treść podjętej w ten sposób czynności powinna być utrwalona w formie odpowiednio protokołu, notatki, adnotacji lub w inny sposób ustalony przez dyrektora szkoły.</text:p>
      <text:p text:style-name="P396"/>
      <text:p text:style-name="P397"/>
      <text:p text:style-name="P398">§ 12.</text:p>
      <text:p text:style-name="P399"/>
      <text:p text:style-name="P400">1. Dyrektor zespołu kieruje szkołą, działa w imieniu pracodawcy, stanowi organ nadzoru pedagogicznego, jest przewodniczącym rady pedagogicznej, realizuje<text:s/><text:soft-page-break/>zarządzenia organów nadzorujących szkołę, wykonuje zadania administracji publicznej w zakresie określonym ustawą.</text:p>
      <text:p text:style-name="P401">1) Dyrektor zespołu kieruje działalnością zespołu oraz reprezentuje go na zewnątrz.</text:p>
      <text:p text:style-name="P402">2) Do zadań dyrektora zespołu należy w szczególności:</text:p>
      <text:p text:style-name="P403">a) kierowanie bieżącą działalnością dydaktyczną, wychowawczą i opiekuńczą szkoły z zapewnieniem odpowiednich warunków organizacyjnych do jej realizacji;</text:p>
      <text:p text:style-name="P404">b) organizowanie pracy dydaktycznej;</text:p>
      <text:p text:style-name="P405">c) sprawowanie nadzoru pedagogicznego zgodnie z odrębnymi przepisami;</text:p>
      <text:p text:style-name="P406">d) podejmowanie decyzji w sprawie przyjmowania uczniów zgodnie z<text:s/>obowiązującymi przepisami prawa;</text:p>
      <text:p text:style-name="P407">e) sprawowanie opieki nad uczniami oraz stwarzanie warunków harmonijnego rozwoju psychofizycznego poprzez aktywne działania prozdrowotne;</text:p>
      <text:p text:style-name="P408">f) wykonywanie zadań związanych z zapewnieniem bezpieczeństwa uczniom i nauczycielom<text:s/>w czasie zajęć organizowanym przez szkołę;</text:p>
      <text:p text:style-name="P409">g) stwarzanie warunków do rozwijania samorządnej i samodzielnej pracy uczniów;</text:p>
      <text:p text:style-name="P410">h) przewodniczenie radzie pedagogicznej, przygotowywanie i prowadzenie posiedzeń rady oraz zawiadamianie wszystkich jej członków o terminie i porządku zebrań <text:s/>zgodnie z regulaminem rady pedagogicznej;</text:p>
      <text:p text:style-name="P411">i) wykonywanie uchwał rady pedagogicznej podjętych w ramach jej kompetencji stanowiących;</text:p>
      <text:p text:style-name="P412">j) dysponowanie środkami finansowymi szkoły i ponoszenie odpowiedzialności za ich prawidłowe wykorzystanie;</text:p>
      <text:p text:style-name="P413">k) dokonywanie, co najmniej raz w roku, przeglądu technicznego budynku i stanu technicznego urządzeń na placu zabaw;</text:p>
      <text:p text:style-name="P414">l) udzielanie na wniosek rodziców, po spełnieniu ustawowych wymogów, zezwoleń na spełnianie obowiązku szkolnego poza szkołą lub w<text:s/>formie indywidualnego nauczania;</text:p>
      <text:p text:style-name="P415">m) odraczanie lub przyśpieszanie realizacji obowiązku szkolnego;</text:p>
      <text:p text:style-name="P416">n) ustalanie na podstawie propozycji zespołu nauczycieli lub – w przypadku braku porozumienia w zespole nauczycieli – po zasięgnięciu opinii rady pedagogicznej i rady rodziców:</text:p>
      <text:p text:style-name="P417">- zestawu podręczników lub materiałów edukacyjnych obowiązującego we wszystkich oddziałach danej klasy przez co najmniej trzy lata szkolne,</text:p>
      <text:p text:style-name="P418">- materiałów ćwiczeniowych obowiązujących w poszczególnych oddziałach w danym roku szkolnym;</text:p>
      <text:soft-page-break/>
      <text:p text:style-name="P419">o) podawanie corocznie w terminie nie późniejszym niż do ostatniego dnia miesiąca kończącego zajęcia dydaktyczno-wychowawcze w danym roku szkolnym zestawu podręczników, materiałów edukacyjnych oraz <text:s/>materiałów ćwiczeniowych obowiązujących w kolejnym roku szkolnym;</text:p>
      <text:p text:style-name="P420">p) ustalanie szczegółowych zasad korzystania przez uczniów z podręczników lub materiałów edukacyjnych z uwzględnieniem konieczności zapewnienia co najmniej trzyletniego okresu używania tych podręczników lub materiałów;</text:p>
      <text:p text:style-name="P421">q) stwarzanie warunków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 szkoły ;</text:p>
      <text:p text:style-name="P422">r) ustalanie w terminie do dnia 20 września każdego roku szkolnego dodatkowych dni wolnych od zajęć dydaktyczno – wychowawczych;</text:p>
      <text:p text:style-name="P423">s) organizowanie pomocy psychologiczno – pedagogicznej w formie określonej w obowiązujących przepisach prawa;</text:p>
      <text:p text:style-name="P424">t) zapewnianie realizacji wszystkich zaleceń zawartych w orzeczeniach wydanych dla uczniów szkoły;</text:p>
      <text:p text:style-name="P425">u) współpraca z higienistką szkolną, sprawującą profilaktyczną opiekę zdrowotną nad dziećmi i młodzieżą, w tym udostępnia imię, nazwisko i numer PESEL ucznia<text:s/>celem właściwej realizacji tej opieki;</text:p>
      <text:p text:style-name="P426">v) rozstrzyganie spraw spornych między organami zespołu, z wyłączeniem sporów, w których jest jedną ze stron.</text:p>
      <text:p text:style-name="P427">3) Dyrektor prowadzi ewidencję spełniania obowiązku szkolnego przez uczniów zamieszkałych w obwodzie szkoły<text:s/>oraz sprawuje kontrolę jego realizacji, a w przypadku niespełniania obowiązku szkolnego, tj. opuszczenia i nieusprawiedliwienia co najmniej 50% godzin zajęć w semestrze, dyrektor wszczyna postępowanie egzekucyjne w trybie przepisów o postępowaniu egzekucyjnym wobec rodzica w administracji.</text:p>
      <text:p text:style-name="P428">a) Zawiadamia w terminie do 30 września każdego roku szkolnego dyrektora szkoły podstawowej, w której obwodzie mieszka uczeń, o realizacji obowiązkowego rocznego przygotowania przedszkolnego przez przyjętych do szkoły<text:s/>uczniów, którzy temu obowiązkowi podlegali.</text:p>
      <text:p text:style-name="P429">4) Jest kierownikiem zakładu pracy dla zatrudnionych w szkole nauczycieli, pracowników administracji i obsługi i w szczególności decyduje w sprawach:</text:p>
      <text:p text:style-name="P430">a) zatrudniania i zwalniania nauczycieli i innych pracowników<text:s/>szkoły;</text:p>
      <text:soft-page-break/>
      <text:p text:style-name="P431">b) przyznawania nagród i wymierzania kar porządkowych nauczycielom i innym pracownikom szkoły;</text:p>
      <text:p text:style-name="P432">c) występowania z wnioskami w sprawie odznaczeń, nagród i innych wyróżnień dla nauczycieli i pozostałych pracowników szkoły po zasięgnięciu opinii Rady Pedagogicznej.</text:p>
      <text:p text:style-name="P433">5) Dyrektor przedstawia radzie pedagogicznej nie rzadziej niż dwa razy w roku szkolnym wnioski ze sprawowania nadzoru pedagogicznego oraz informuje o działalności szkoły ze szczególnym uwzględnieniem jakości pracy szkoły.</text:p>
      <text:p text:style-name="P434">6) Dyrektor zespołu<text:s/>ma prawo do wstrzymania wykonania uchwał rady pedagogicznej niezgodnych z przepisami obowiązującego prawa. O wstrzymaniu wykonania uchwały dyrektor zawiadamia kuratora oświaty i organ prowadzący. Rozstrzygnięcie organu nadzoru, po zasięgnięciu opinii organu prowadzącego, jest ostateczne.</text:p>
      <text:p text:style-name="P435">7) Dyrektor może z własnej inicjatywy, za zgodą rady rodziców i rady pedagogicznej oraz po uzyskaniu opinii samorządu uczniowskiego, wprowadzić obowiązek noszenia przez uczniów na terenie szkoły jednolitego stroju.</text:p>
      <text:p text:style-name="P436">8) W wykonywaniu swych zadań dyrektor współpracuje z radą pedagogiczną, radą rodziców i samorządem uczniowskim.</text:p>
      <text:p text:style-name="P437">9) Dyrektor przyjmuje i rozpatruje skargi i wnioski rodziców, zgodnie z obowiązującymi procedurami.</text:p>
      <text:p text:style-name="P438">10) Dyrektor może wprowadzać zarządzeniem regulacje<text:s/>dotyczące organizacji i funkcjonowania szkoły oraz bezpieczeństwa uczniów i pracowników.</text:p>
      <text:p text:style-name="P439">11) W przypadku nieobecności dyrektora zastępuje go nauczyciel szkoły wyznaczony przez organ prowadzący.</text:p>
      <text:p text:style-name="P440">12) Dyrektor ma obowiązek dokonywać okresowej oceny pracy nauczyciela zgodnie z obowiązującymi przepisami prawa.</text:p>
      <text:p text:style-name="P441">13) W przypadku dużego zagrożenia epidemicznego dyrektor może zawiesić prowadzenie zajęć w formie stacjonarnej i wprowadzić kształcenie mieszane (hybrydowe) lub zdalne po uzyskaniu zgody organu<text:s/>prowadzącego i pozytywnej opinii Państwowego Powiatowego Inspektora Sanitarnego.</text:p>
      <text:p text:style-name="P442">a) Szczegółowe zasady wprowadzenia kształcenia mieszanego lub zdalnego określają obowiązujące przepisy prawa.</text:p>
      <text:p text:style-name="P443">14) Dyrektor realizuje również inne zadania wynikające ze szczegółowych przepisów prawa.</text:p>
      <text:p text:style-name="P444"/>
      <text:p text:style-name="P445"/>
      <text:p text:style-name="P446">§ 13.</text:p>
      <text:p text:style-name="P447"/>
      <text:p text:style-name="P448">1. Rada Pedagogiczna.</text:p>
      <text:p text:style-name="P449">1) W zespole działa rada pedagogiczna zespołu szkolno – przedszkolnego</text:p>
      <text:p text:style-name="P450">a) rada pedagogiczna jest kolegialnym organem szkoły w zakresie realizacji jej statutowych zadań dotyczących kształcenia, wychowania i opieki;</text:p>
      <text:p text:style-name="P451">b) W skład rady pedagogicznej wchodzą dyrektor zespołu i wszyscy nauczyciele zatrudnieni w zespole.</text:p>
      <text:p text:style-name="P452">2) Przewodniczącym rady pedagogicznej jest dyrektor zespołu.</text:p>
      <text:p text:style-name="P453">3) W zebraniach rady pedagogicznej mogą brać udział z głosem doradczym osoby zaproszone, za zgodą lub na wniosek rady, przez jej przewodniczącego, w tym przedstawiciele stowarzyszeń i innych organizacji, w szczególności organizacji harcerskich których celem statutowym jest działalność wychowawcza lub rozszerzanie i wzbogacanie form działalności dydaktycznej, wychowawczej i opiekuńczej szkoły.</text:p>
      <text:p text:style-name="P454">4) Zebrania rady pedagogicznej są organizowane przed rozpoczęciem roku szkolnego, w każdym semestrze w związku z klasyfikowaniem i promowaniem uczniów, po zakończeniu rocznych zajęć dydaktyczno-wychowawczych oraz w miarę bieżących potrzeb. Zebrania mogą być organizowane na wniosek organu sprawującego nadzór pedagogiczny, z inicjatywy dyrektora zespołu, organu prowadzącego szkołę albo co najmniej 1/3 członków rady pedagogicznej.</text:p>
      <text:p text:style-name="P455">a) W<text:s/>sytuacjach okresowego ograniczenia funkcjonowania szkoły, w celu zorganizowania zebrania rady pedagogicznej dopuszcza się użycie nowoczesnych technologii informacyjno-komunikacyjnych.</text:p>
      <text:p text:style-name="P456">5) Do kompetencji stanowiących rady pedagogicznej należy:</text:p>
      <text:p text:style-name="P457">a) uchwalanie regulaminu swojej<text:s/>działalności;</text:p>
      <text:p text:style-name="P458">b) zatwierdzanie planów pracy szkoły na każdy rok szkolny;</text:p>
      <text:p text:style-name="P459">c) podejmowanie uchwał w sprawie wyników klasyfikacji i promocji uczniów;</text:p>
      <text:p text:style-name="P460">d) podejmowanie uchwał w sprawach innowacji i/lub eksperymentów pedagogicznych po zaopiniowaniu ich projektów przez radę rodziców;</text:p>
      <text:p text:style-name="P461">e) ustalanie organizacji doskonalenia zawodowego nauczycieli i zatwierdzanie planu wewnątrzszkolnego doskonalenia nauczycieli;</text:p>
      <text:p text:style-name="P462">f) podejmowanie uchwał w sprawach skreślenia z listy uczniów;</text:p>
      <text:p text:style-name="P463">g) uchwalanie statutu szkoły i wprowadzanie<text:s/>zmian do statutu;</text:p>
      <text:p text:style-name="P464">h) ustalanie sposobu wykorzystania wyników nadzoru pedagogicznego, w tym <text:s/>sprawowanego nad szkołą przez organ sprawujący nadzór pedagogiczny, w celu doskonalenia pracy szkoły.</text:p>
      <text:p text:style-name="P465">6) Rada pedagogiczna opiniuje:</text:p>
      <text:soft-page-break/>
      <text:p text:style-name="P466">a) roczną organizację pracy szkoły i przedszkola, w tym tygodniowy plan zajęć lekcyjnych i pozalekcyjnych oraz ramowy rozkład dnia;</text:p>
      <text:p text:style-name="P467">b) projekt planu finansowego szkoły i przedszkola;</text:p>
      <text:p text:style-name="P468">c) wnioski dyrektora zespołu o przyznanie odznaczeń, nagród <text:s/>i innych wyróżnień;</text:p>
      <text:p text:style-name="P469">d) wnioski o nagrodę<text:s/>Kuratora Oświaty dla dyrektora szkoły;</text:p>
      <text:p text:style-name="P470">e) propozycje dyrektora w sprawach przydziału nauczycielom stałych prac i zajęć w ramach wynagrodzenia zasadniczego oraz dodatkowo płatnych zajęć dydaktycznych, wychowawczych i opiekuńczych;</text:p>
      <text:p text:style-name="P471">f) programy z zakresu kształcenia ogólnego przed dopuszczeniem do użytku szkolnego;</text:p>
      <text:p text:style-name="P472">g) wniosek o przedłużenie powierzenia stanowiska dyrektora;</text:p>
      <text:p text:style-name="P473">h) pracę dyrektora w związku z ustalaniem oceny jego pracy;</text:p>
      <text:p text:style-name="P474">i) formy realizacji trzeciej i czwartej godziny wychowania fizycznego;</text:p>
      <text:p text:style-name="P475">j) ustalone przez dyrektora szkoły dni wolne od zajęć dydaktyczno – wychowawczych na dany rok szkolny;</text:p>
      <text:p text:style-name="P476">k) propozycje zespołów nauczycieli dotyczących wyboru jednego podręcznika lub materiału edukacyjnego.</text:p>
      <text:p text:style-name="P477">7) Oprócz wyżej wymienionych czynności rada pedagogiczna:</text:p>
      <text:p text:style-name="P478">a) przygotowuje projekt statutu lub jego zmian i upoważnia dyrektora do ogłoszenia statutu;</text:p>
      <text:p text:style-name="P479">b) analizuje wnioski z badań wewnętrznych prowadzonych w szkole, wnioski dyrektora zespołu wynikające z nadzoru pedagogicznego oraz informacje o działalności zespołu nie rzadziej niż dwa razy w roku;</text:p>
      <text:p text:style-name="P480">c) może występować do organu prowadzącego z wnioskiem o odwołanie nauczyciela ze stanowiska dyrektora zespołu lub innego stanowiska kierowniczego;</text:p>
      <text:p text:style-name="P481">d) deleguje jednego przedstawiciela do komisji konkursowej w celu przeprowadzenia konkursu na stanowisko dyrektora;</text:p>
      <text:p text:style-name="P482">e) rozpatruje wnioski rady rodziców dotyczące wszystkich spraw szkoły, w tym organizacji zajęć pozalekcyjnych i przedmiotów nadobowiązkowych;</text:p>
      <text:p text:style-name="P483">f) rozpatruje wnioski i opinie samorządu uczniowskiego dotyczące wszystkich spraw szkoły, a w szczególności praw ucznia;</text:p>
      <text:p text:style-name="P484">g) uczestniczy w rozwiązywaniu wewnętrznych spraw szkoły;</text:p>
      <text:p text:style-name="P485">h) wybiera przedstawiciela do zespołu rozpatrującego odwołanie nauczyciela od oceny pracy;</text:p>
      <text:p text:style-name="P486">i) zgłasza i opiniuje kandydatów na członków komisji dyscyplinarnej dla nauczycieli.</text:p>
      <text:soft-page-break/>
      <text:p text:style-name="P487">8) Rada pedagogiczna zapoznaje się z:</text:p>
      <text:p text:style-name="P488">a) przedmiotem, celami i przebiegiem ewaluacji przedstawionymi przez zespół do spraw ewaluacji lub osobę prowadzącą ewaluację,</text:p>
      <text:p text:style-name="P489">b) wynikami <text:s/>i wnioskami z przeprowadzonej ewaluacji.</text:p>
      <text:p text:style-name="P490">9) Uchwały rady pedagogicznej są podejmowane zwykłą większością głosów, w obecności co najmniej połowy jej członków. Zebrania rady są protokołowane. Protokoły posiedzeń sporządzane są w formie elektronicznej z wykorzystaniem technologii informatycznej.</text:p>
      <text:p text:style-name="P491">10) Osoby biorące udział w zebraniu rady pedagogicznej są zobowiązane do nieujawniania poruszanych na zebraniu rady spraw, które mogą naruszać dobro osobiste uczniów lub ich rodziców, nauczycieli i innych pracowników szkoły.</text:p>
      <text:p text:style-name="P492"/>
      <text:p text:style-name="P493"/>
      <text:p text:style-name="P494">§ 14.</text:p>
      <text:p text:style-name="P495"/>
      <text:p text:style-name="P496">1. Rada Rodziców.</text:p>
      <text:p text:style-name="P497">1) W zespole<text:s/>działa rada rodziców, którą tworzą rada rodziców przedszkola i rada rodziców szkoły, <text:s/>reprezentująca ogół rodziców.</text:p>
      <text:p text:style-name="P498">2) Rada rodziców bierze udział w sprawach szkoły na zasadach określonych w obowiązujących przepisach prawa oraz niniejszym statucie.</text:p>
      <text:p text:style-name="P499">3) <text:s/>Rada rodziców jest wybierana na pierwszym zebraniu w danym roku szkolnym.</text:p>
      <text:p text:style-name="P500">4) Liczba członków rady rodziców jest zależna od liczby oddziałów w szkole.</text:p>
      <text:p text:style-name="P501">5) <text:s/>W skład rady rodziców wchodzi po jednym przedstawicielu rad oddziałowych <text:s text:c="3"/></text:p>
      <text:p text:style-name="P502">wybranych w tajnych wyborach, w których jednego ucznia reprezentuje jeden <text:s text:c="3"/>rodzic.</text:p>
      <text:p text:style-name="P503">a) Rada oddziałowa rodziców może występować do dyrektora szkoły z wnioskiem o niedzielenie oddziału klas I-III w przypadku zwiększenia liczby uczniów o jednego lub dwóch w trakcie roku szkolnego;</text:p>
      <text:p text:style-name="P504">b)<text:s/>Rada oddziałowa rodziców może wystąpić do dyrektora szkoły z wnioskiem o zmianę wychowawcy. Pisemny wniosek wraz z uzasadnieniem powinien być podpisany przez min. 2/3 liczby rodziców danego oddziału – licząc jednego rodzica jako przedstawiciela jednego ucznia. Dyrektor <text:s/>jest zobowiązany do przeprowadzenia postępowania wyjaśniającego i poinformowania zainteresowanych o zajętym stanowisku w terminie określonym w § 16, ust.1, pkt. 13;</text:p>
      <text:p text:style-name="P505">6) Wewnętrzną strukturę i zasady funkcjonowania rady rodziców określa uchwalany</text:p>
      <text:p text:style-name="P506">przez radę regulamin zgodny ze statutem szkoły.</text:p>
      <text:p text:style-name="P507">7) <text:s/>Decyzje rady rodziców są jawne.</text:p>
      <text:p text:style-name="P508">8) <text:s/>Do kompetencji rady rodziców zespołu należy:</text:p>
      <text:soft-page-break/>
      <text:p text:style-name="P509">a) występowanie do organu prowadzącego, organu sprawującego nadzór pedagogiczny, dyrektora zespołu oraz rady pedagogicznej z wnioskami i opiniami dotyczącymi wszystkich spraw szkoły;</text:p>
      <text:p text:style-name="P510">b) uchwalanie w porozumieniu z radą pedagogiczną programu wychowawczo – profilaktycznego szkoły;</text:p>
      <text:p text:style-name="P511">c) opiniowanie projektu planu finansowego przedstawianego przez dyrektora szkoły;</text:p>
      <text:p text:style-name="P512">d) gromadzenie funduszy z dobrowolnych składek rodziców oraz innych źródeł <text:s/>i wydatkowanie ich zgodnie z regulaminem;</text:p>
      <text:p text:style-name="P513">e) gromadzenie na wydzielonym rachunku bankowym szkoły funduszy, których zasady wydatkowania określa regulamin rady rodziców;</text:p>
      <text:p text:style-name="P514"><text:span text:style-name="T515">f) f</text:span><text:span text:style-name="T516">undusze, o których mo</text:span><text:span text:style-name="T517">wa w ppkt. e) mogą być przechowywane na odrębnym rachunku bankowym rady rodziców. Do założenia i likwidacji tego rachunku bankowego oraz dysponowania funduszami na tym rachunku są uprawnione osoby posiadające pisemne upoważnienie udzielone przez radę rodzi</text:span><text:span text:style-name="T518">ców;</text:span></text:p>
      <text:p text:style-name="P519">g) inicjowanie i organizowanie pomocy rodziców <text:s/>dla szkoły;</text:p>
      <text:p text:style-name="P520">h) opiniowanie szkolnego zestawu programów nauczania oraz zestawu podręczników, materiałów edukacyjnych i materiałów ćwiczeniowych;</text:p>
      <text:p text:style-name="P521">i) wnioskowanie o wprowadzenie lub zniesienie obowiązku noszenia przez uczniów na terenie szkoły jednolitego stroju;</text:p>
      <text:p text:style-name="P522">j) wydanie zgody, na wniosek innych organów szkoły, na wprowadzenie obowiązku noszenia przez uczniów na terenie szkoły jednolitego stroju;</text:p>
      <text:p text:style-name="P523">k) uzgodnienie z dyrektorem szkoły wzoru jednolitego stroju;</text:p>
      <text:p text:style-name="P524">l) ustalanie w porozumieniu z dyrektorem szkoły sytuacji niewymagających noszenia jednolitego stroju szkolnego;</text:p>
      <text:p text:style-name="P525">m) opiniowanie wprowadzenia do szkolnego planu nauczania dodatkowych zajęć edukacyjnych, określonych w obowiązujących przepisach prawa;</text:p>
      <text:p text:style-name="P526">n)<text:s/>współpraca w tworzeniu, analizowaniu i modyfikowaniu koncepcji pracy szkoły.</text:p>
      <text:p text:style-name="P527"><text:span text:style-name="T528">9)<text:s/></text:span><text:span text:style-name="T529">Jeżeli rada rodziców w terminie 30 dni od dnia rozpoczęcia roku szkolnego nie uzyska porozumienia z radą pedagogiczną w sprawie programu wychowawczo-profilaktycznego szkoły, pr</text:span><text:span text:style-name="T530">ogram ten ustala dyrektor zespołu w uzgodnieniu z organem sprawującym nadzór pedagogiczny. Program ustalony przez dyrektora <text:s/>zespołu obowiązuje do czasu uchwalenia programu przez radę rodziców w porozumieniu z radą pedagogiczną.</text:span></text:p>
      <text:p text:style-name="P531"/>
      <text:p text:style-name="P532">§ 15.</text:p>
      <text:p text:style-name="P533"/>
      <text:soft-page-break/>
      <text:p text:style-name="P534">1. Samorząd Uczniowski.</text:p>
      <text:p text:style-name="P535">1) <text:s/>Samorząd uczniowski tworzą wszyscy uczniowie szkoły. Organy samorządu są jedynymi reprezentantami ogółu uczniów. <text:s/></text:p>
      <text:p text:style-name="P536">2) <text:s/>Zasady wybierania i działania organów samorządu określa regulamin uchwalony</text:p>
      <text:p text:style-name="P537">przez ogół uczniów w głosowaniu równym, tajnym i powszechnym.</text:p>
      <text:p text:style-name="P538">3) Regulamin samorządu nie może być sprzeczny ze statutem szkoły.</text:p>
      <text:p text:style-name="P539">4) Głównym organem samorządu uczniowskiego w szkole jest reprezentacja uczniów wybranych przez głosowanie całej społeczności uczniowskiej, zwana zarządem samorządu <text:s/>uczniowskiego.</text:p>
      <text:p text:style-name="P540">5) Zarząd samorządu uczniowskiego może przedstawić radzie pedagogicznej oraz dyrektorowi zespołu wnioski i opinie we wszystkich sprawach szkoły, a w szczególności dotyczących realizacji podstawowych praw uczniów, takich jak:</text:p>
      <text:p text:style-name="P541">a) prawo do zapoznania się z programem nauczania, jego treścią, celem i stawianymi wymaganiami;</text:p>
      <text:p text:style-name="P542">b) prawo do jawnej i umotywowanej oceny postępów w nauce i zachowaniu;</text:p>
      <text:p text:style-name="P543">c) prawo do organizacji życia szkolnego, z zachowaniem właściwych proporcji między wysiłkiem szkolnym a działaniem na rzecz rozwijania własnych zainteresowań, w tym do organizowania działalności kulturalnej, oświatowej, sportowej oraz rozrywkowej zgodnie z własnymi potrzebami i możliwościami organizacyjnymi, w porozumieniu z dyrektorem;</text:p>
      <text:p text:style-name="P544">d) prawo do redagowania informatora samorządu uczniowskiego w formie ekspozycji ściennej;</text:p>
      <text:p text:style-name="P545">e) prawo wyboru nauczyciela pełniącego rolę opiekuna samorządu uczniowskiego.</text:p>
      <text:p text:style-name="P546">6) Samorząd w porozumieniu z dyrektorem szkoły może podejmować działania z zakresu wolontariatu.</text:p>
      <text:p text:style-name="P547">7) Działania z zakresu wolontariatu są podejmowane na rzecz dwóch środowisk:</text:p>
      <text:p text:style-name="P548">a) społeczności szkolnej – jest to zazwyczaj pomoc koleżeńska, wspólna organizacja przedsięwzięć, zbiórki, akcje;</text:p>
      <text:p text:style-name="P549">b) środowiska lokalnego – pomoc osobom starszym, chorym, niepełnosprawnym, udział w<text:s/>zbiórkach, kwestach.</text:p>
      <text:p text:style-name="P550">8) Działania z zakresu wolontariatu są grupowe i pozwalają uczniom nabyć umiejętności współpracy w grupie, poszukiwania kompromisów i rozwiązywania konfliktów.</text:p>
      <text:soft-page-break/>
      <text:p text:style-name="P551">9) Planowane działania wolontariackie są ujmowane w ramy projektu rozumianego jako wspólne przedsięwzięcie, które jest starannie zaplanowane i zaprojektowane tak, aby osiągnąć wspólny cel.</text:p>
      <text:p text:style-name="P552"><text:span text:style-name="T553">10)<text:s/></text:span><text:span text:style-name="T554">W</text:span><text:span text:style-name="T555"><text:s/>sytuacji okresowego ograniczenia funkcjonowania szkoły,</text:span><text:span text:style-name="T556"><text:s/></text:span><text:span text:style-name="T557">w miarę możliwości oraz za zgodą dyrektora szkoły organizacja i realizacja dział</text:span><text:span text:style-name="T558">ań w zakresie wolontariatu może odbywać się z wykorzystaniem środków komunikacji elektronicznej oraz innych narzędzi umożliwiających zdalną współpracę <text:s text:c="25"/>i działanie grupy wolontariatu.</text:span></text:p>
      <text:p text:style-name="P559">11) Samorząd może wyłonić radę wolontariatu.</text:p>
      <text:p text:style-name="P560">12) Rada wolontariatu skupia wokół się siebie uczniów, <text:s/>którzy chcą nieść pomoc potrzebującym i włączyć się w rozwiązywanie lokalnych problemów.</text:p>
      <text:p text:style-name="P561">13) Rada wolontariatu w porozumieniu z dyrektorem szkoły wyłania spośród siebie koordynatora wolontariatu oraz zaprasza do współpracy nauczycieli i rodziców.</text:p>
      <text:p text:style-name="P562">14) Samorząd uczniowski opiniuje koncepcję pracy szkoły, harmonogram imprez szkolnych, program wychowawczo - profilaktyczny.</text:p>
      <text:p text:style-name="P563">15) Samorząd uczniowski może opiniować ocenę pracy nauczyciela.</text:p>
      <text:p text:style-name="P564">16) Samorząd<text:s/>uczniowski współuczestniczy w analizie i modyfikacjach koncepcji pracy szkoły oraz może współuczestniczyć w badaniach wewnętrznych prowadzonych w szkole.</text:p>
      <text:p text:style-name="P565"/>
      <text:p text:style-name="P566"/>
      <text:p text:style-name="P567">§ 16.</text:p>
      <text:p text:style-name="P568"/>
      <text:p text:style-name="P569">1. Zasady współdziałania organów szkoły oraz sposób rozwiązywania sporów między nimi.</text:p>
      <text:p text:style-name="P570">1) Organy szkoły mają prawo do działania i podejmowania decyzji w granicach swoich kompetencji.</text:p>
      <text:p text:style-name="P571">2) Organy szkoły są zobowiązane do współdziałania w zakresie planowania i realizacji statutowych celów i zadań szkoły.</text:p>
      <text:p text:style-name="P572">3) Współdziałanie organów szkoły odbywa się według zasad pozytywnej motywacji, partnerstwa, wielostronnego przepływu informacji, aktywnej i systematycznej współpracy oraz rozwiązywania sporów w drodze mediacji.</text:p>
      <text:p text:style-name="P573">4) Koordynatorem współdziałania organów jest dyrektor szkoły.</text:p>
      <text:p text:style-name="P574"><text:span text:style-name="T575">5)<text:s/></text:span><text:span text:style-name="T576">Formy współdziałania wyrażaj</text:span><text:span text:style-name="T577">ą się w:</text:span></text:p>
      <text:p text:style-name="P578">a) znajomości zadań i zamierzeń dydaktyczno-wychowawczych i opiekuńczych w szkole oraz danej klasie;</text:p>
      <text:soft-page-break/>
      <text:p text:style-name="P579">b) znajomości przepisów dotyczących oceniania, klasyfikowania i promowania uczniów;</text:p>
      <text:p text:style-name="P580">c) uzyskiwaniu informacji i porad w sprawach wychowania i dalszego kształcenia swych dzieci;</text:p>
      <text:p text:style-name="P581">d) uzyskiwaniu w formie pisemnej lub ustnej rzetelnej informacji na temat swojego dziecka, jego zachowania, postępów w nauce i przyczyn trudności w nauce;</text:p>
      <text:p text:style-name="P582">e) wyrażaniu i przekazywania organowi prowadzącemu szkołę, bądź<text:s/>sprawującemu nadzór pedagogiczny opinii na temat pracy szkoły;</text:p>
      <text:p text:style-name="P583">f) bezpośrednich kontaktach rodziców i nauczycieli.</text:p>
      <text:p text:style-name="P584">6) Współdziałanie organów szkoły ma na celu stworzenie optymalnych warunków rozwoju uczniów oraz podnoszenie jakości pracy szkoły.</text:p>
      <text:p text:style-name="P585">7) Formy,<text:s/>sposoby i terminy komunikowania się organów szkoły ustala dyrektor szkoły.</text:p>
      <text:p text:style-name="P586">8) Szczegółowe zasady współpracy poszczególnych organów określa program wychowawczo-profilaktyczny uchwalony przez radę rodziców w porozumieniu z radą pedagogiczną.</text:p>
      <text:p text:style-name="P587">9) Sytuacje konfliktowe między organami szkoły rozwiązywane są polubownie w drodze mediacji. Mediatorem jest osoba powołana przez dyrektora szkoły lub sam dyrektor.</text:p>
      <text:p text:style-name="P588">10) Sytuacje konfliktowe pomiędzy organami szkoły mogą być również rozwiązywane poprzez:</text:p>
      <text:p text:style-name="P589">a) konsultacje oraz udział we wspólnych posiedzeniach organów szkoły;</text:p>
      <text:p text:style-name="P590">b) powoływanie wspólnych zespołów opracowujących projekty rozwiązań spornych kwestii;</text:p>
      <text:p text:style-name="P591">c) odwoływanie się do dyrektora.</text:p>
      <text:p text:style-name="P592">11) Sposoby rozwiązywania konfliktów między uczniami, zespołem klasowym, rodzicami <text:s/>a<text:s/>nauczycielami są następujące:</text:p>
      <text:p text:style-name="P593">a) sytuacje konfliktowe powinny być wyjaśniane i rozwiązywane w pierwszej kolejności z pomocą wychowawcy;</text:p>
      <text:p text:style-name="P594">b) w przypadku nierozwiązania konfliktu strony mogą się odwoływać do innych organów szkoły, tj. dyrektora szkoły, rady<text:s/>pedagogicznej, rady rodziców i samorządu uczniowskiego;</text:p>
      <text:p text:style-name="P595">c) w przypadku nierozwiązania konfliktu na terenie szkoły strony mogą odwołać się do organu sprawującego nadzór pedagogiczny nad szkołą.</text:p>
      <text:soft-page-break/>
      <text:p text:style-name="P596">12) W przypadku sprawy spornej pomiędzy poszczególnymi organami<text:s/>zespołu spór rozstrzyga dyrektor pod warunkiem, że nie jest jedną ze stron sporu. Rozstrzygając spór, może on zasięgnąć opinii organu niebędącego stroną w sporze.</text:p>
      <text:p text:style-name="P597">a) W przypadku, gdy stroną sporu jest dyrektor, rada pedagogiczna powołuje komisję rozjemczą<text:s/>wyłonioną spośród kandydatów zgłoszonych przez członków rady. Wybór komisji następuje w głosowaniu tajnym i jest podejmowany większością głosów.</text:p>
      <text:p text:style-name="P598">b) W przypadku nierozwiązania konfliktu na terenie szkoły strony mogą odwołać się do organu prowadzącego lub organu sprawującego nadzór pedagogiczny nad szkołą.</text:p>
      <text:p text:style-name="P599">13) Spory, o których mowa w punktach 11) i 12), są rozstrzygane na terenie szkoły w ciągu 7 dni roboczych.</text:p>
      <text:p text:style-name="P600"><text:span text:style-name="T601">14)<text:s/></text:span><text:span text:style-name="T602">W sytuacjach okresowego ograniczenia funkcjonowania szkoły, dopuszcza się w celu rozwiązania s</text:span><text:span text:style-name="T603">ytuacji konfliktowych użycie nowoczesnych technologii informacyjno-komunikacyjnych.</text:span></text:p>
      <text:p text:style-name="P604"/>
      <text:p text:style-name="P605"/>
      <text:p text:style-name="P606"/>
      <text:p text:style-name="P607">Rozdział IV</text:p>
      <text:p text:style-name="P608"/>
      <text:p text:style-name="P609">Organizacja Szkoły</text:p>
      <text:p text:style-name="P610"/>
      <text:p text:style-name="P611">§ 17.</text:p>
      <text:p text:style-name="P612"/>
      <text:p text:style-name="P613">1. Podstawę organizacji pracy szkoły w danym roku szkolnym stanowią:</text:p>
      <text:p text:style-name="P614">1) arkusz organizacyjny szkoły</text:p>
      <text:p text:style-name="P615">a) arkusz organizacyjny szkoły opracowany przez dyrektora po zaopiniowaniu przez <text:s/>zakładowe organizacje związkowe zostaje przekazany organowi prowadzącemu szkołę w terminach określonych w obowiązujących przepisach prawa;</text:p>
      <text:p text:style-name="P616">b) organ prowadzący szkołę zatwierdza arkusz organizacyjny szkoły po uzyskaniu opinii organu sprawującego nadzór pedagogiczny w terminach określonych w obowiązujących przepisach prawa.</text:p>
      <text:p text:style-name="P617">2) tygodniowy rozkład zajęć.</text:p>
      <text:p text:style-name="P618">2. Terminy rozpoczynania i kończenia zajęć dydaktyczno-wychowawczych, przerw świątecznych oraz ferii<text:s/>zimowych i letnich określają przepisy w sprawie organizacji roku szkolnego.</text:p>
      <text:p text:style-name="P619">1) I semestr rozpoczyna się z dniem rozpoczęcia nowego roku szkolnego i trwa do dnia poprzedzającego rozpoczęcie ferii zimowych lub do 31 stycznia w przypadku rozpoczęcia ferii zimowych w późniejszym terminie;</text:p>
      <text:soft-page-break/>
      <text:p text:style-name="P620">2) II semestr rozpoczyna się z dniem rozpoczęcia ferii zimowych lub 1 lutego w przypadku rozpoczęcia ferii w późniejszym terminie i trwa do końca zajęć dydaktyczno – wychowawczych w danym roku szkolnym.</text:p>
      <text:p text:style-name="P621">3. Szkoła przyjmuje studentów szkół wyższych na praktyki pedagogiczne po wyrażeniu zgody przez dyrektora oraz nauczyciela - <text:s/>opiekuna praktyk i spisaniu umowy.</text:p>
      <text:p text:style-name="P622"><text:span text:style-name="T623">4. W szkole, za pośrednictwem strony<text:s/></text:span><text:a xlink:href="https://synergia.librus.pl/" office:target-frame-name="_top" xlink:show="replace"><text:span text:style-name="T624">https://synergia.librus.pl</text:span></text:a><text:span text:style-name="T625">,<text:s/></text:span><text:span text:style-name="T626">funkcjonuje dziennik elektroniczny.</text:span></text:p>
      <text:p text:style-name="P627">1) Nauczycieli, rodziców i uczniów korzystających z dziennika elektronicznego obowiązują następujące zasady:</text:p>
      <text:p text:style-name="P628">a) każdy nauczyciel, rodzic i uczeń otrzymuje indywidualne imienne konto, które umożliwia mu korzystanie z zasobów szkolnych za pomocą nazwy użytkownika konta i hasła dostępu;</text:p>
      <text:p text:style-name="P629">b) każdy nauczyciel jest zobowiązany do odbierania na bieżąco informacji przekazywanych za pośrednictwem dziennika elektronicznego;</text:p>
      <text:p text:style-name="P630">c) każdy posiadacz konta ponosi odpowiedzialność za zniszczenie sprzętu lub zasobów wirtualnych dokonanych przez użytkownika posługującego się jego kontem.</text:p>
      <text:p text:style-name="P631">2) Szczegółowe zasady dotyczące korzystania z dziennika elektronicznego znajdują się w odrębnej dokumentacji.</text:p>
      <text:p text:style-name="P632"/>
      <text:p text:style-name="P633">§ 18.</text:p>
      <text:p text:style-name="P634"/>
      <text:p text:style-name="P635">1. Podstawową jednostką organizacyjną szkoły jest oddział.</text:p>
      <text:p text:style-name="P636">2. W szkole są tworzone również oddziały integracyjne.</text:p>
      <text:p text:style-name="P637">1) Zasady tworzenia i organizacji oddziałów integracyjnych określają odrębne przepisy.</text:p>
      <text:p text:style-name="P638">3. Liczbę uczniów w oddziale ustala organ prowadzący.</text:p>
      <text:p text:style-name="P639">4. Podział na oddziały może nastąpić za zgodą organu prowadzącego.</text:p>
      <text:p text:style-name="P640">5. Zajęcia edukacyjne w klasach I-III są prowadzone w oddziałach liczących nie więcej niż 25 uczniów.</text:p>
      <text:p text:style-name="P641">6. Liczba uczniów w klasach I-III może być zwiększona do 27 w przypadku konieczności przyjęcia w trakcie roku szkolnego uczniów zamieszkałych w obwodzie szkoły. W przypadku zwiększenia liczby uczniów dyrektor:</text:p>
      <text:p text:style-name="P642">1) zatrudnia osobę na stanowisku: pomoc nauczyciela, po otrzymaniu wniosku oddziałowej rady rodziców z prośbą o wstrzymanie podziału i uzyskaniu zgody organu prowadzącego szkołę;</text:p>
      <text:p text:style-name="P643">2) może dokonać podziału po uprzednim poinformowaniu oddziałowej rady rodziców .</text:p>
      <text:soft-page-break/>
      <text:p text:style-name="P644">7. W przypadku wystąpienia oddziałowej rady rodziców do dyrektora z wnioskiem o niedzielenie oddziału klas I-III, w sytuacji opisanej w ust. 5, oraz po uzyskaniu zgody organu prowadzącego dyrektor może odstąpić od podziału. Oddział, w którym liczbę uczniów zwiększono, może funkcjonować ze zwiększoną liczbą uczniów w ciągu całego etapu edukacyjnego.</text:p>
      <text:p text:style-name="P645">8. Podział oddziału na grupy jest obowiązkowy na zajęciach języków obcych, edukacji informatycznej, zajęciach komputerowych, informatyki i wychowania fizycznego. w oddziałach liczących powyżej 24 uczniów.</text:p>
      <text:p text:style-name="P646">9. Zajęcia wychowania fizycznego prowadzone są w grupach liczących nie więcej niż 26 uczniów.</text:p>
      <text:p text:style-name="P647">10. W przypadku oddziałów liczących mniej niż 24 uczniów podziału na grupy, o których mowa w ust.7, można dokonać za zgodą organu prowadzącego.</text:p>
      <text:p text:style-name="P648">11. Liczba uczniów zajęć gimnastyki korekcyjnej nie powinna przekroczyć 12 uczniów.</text:p>
      <text:p text:style-name="P649"><text:s text:c="52"/></text:p>
      <text:p text:style-name="P650"/>
      <text:p text:style-name="P651"/>
      <text:p text:style-name="P652">§ 19.</text:p>
      <text:p text:style-name="P653"><text:s/></text:p>
      <text:p text:style-name="P654">1. Podstawową formą pracy szkoły są zajęcia dydaktyczno-wychowawcze prowadzone w systemie klasowo-lekcyjnym.</text:p>
      <text:p text:style-name="P655">2. Godzina lekcyjna trwa 45 minut, a godziny innych zajęć trwają 60 minut.</text:p>
      <text:p text:style-name="P656">1) Czas trwania godziny lekcyjnej prowadzonej zdalnie może wynosić od<text:s/>30 do 60 minut.</text:p>
      <text:p text:style-name="P657">3. Czas trwania poszczególnych zajęć w klasach I – III ustala nauczyciel prowadzący te zajęcia, zachowując tygodniowy czas zajęć, o którym mowa w ust.2 .</text:p>
      <text:p text:style-name="P658">4. Godziny innych zajęć przeznaczone są na zajęcia zgodnie ze zdiagnozowanymi potrzebami uczniów. Decyzję w tej sprawie podejmuje dyrektor szkoły.</text:p>
      <text:p text:style-name="P659">1) W okresie czasowego ograniczenia funkcjonowania jednostek systemu oświaty organizację pracy szkoły, w tym organizację wczesnego wspomagania rozwoju dzieci, a także zajęć rewalidacyjno-wychowawczych, realizuje się w miarę możliwości <text:s text:c="45"/>i z uwzględnieniem specyfiki nauczania, poprzez wykorzystanie metod i technik kształcenia na odległość lub innego sposobu realizacji tych zadań, zgodnie z obowiązującymi przepisami prawa.</text:p>
      <text:p text:style-name="P660">5. Dyrektor szkoły może wyrazić zgodę na zorganizowanie szkolnych dni, w których główną formą są zajęcia wychowawczo – opiekuńcze. Dni te są tematycznie związane z programem wychowawczo-profilaktycznym szkoły lub z treściami programu nauczania. Terminy i harmonogram zajęć ustala rada pedagogiczna na posiedzeniu w<text:s/><text:soft-page-break/>sprawie organizacji roku szkolnego. Informacje te są udostępniane na stronie internetowej szkoły oraz eksponowane <text:s/>w widocznym miejscu na gazetce szkolnej. Terminy te mogą ulegać<text:s/>zmianie.</text:p>
      <text:p text:style-name="P661">6. Dyrektor w wyjątkowych sytuacjach, między innymi w przypadku awarii centralnego ogrzewania, braku wody, może podjąć decyzję o skróceniu czasu trwania lekcji. O podjętej decyzji niezwłocznie zawiadamia organ prowadzący szkołę.</text:p>
      <text:p text:style-name="P662"/>
      <text:p text:style-name="P663">§ 20.</text:p>
      <text:p text:style-name="P664"/>
      <text:p text:style-name="P665">1. W<text:s/>szkole funkcjonuje wewnątrzszkolny system doradztwa zawodowego.</text:p>
      <text:p text:style-name="P666">2. Szczegółowe cele i obszary działania wewnątrzszkolnego systemu doradztwa zawodowego znajdują się w odrębnej dokumentacji.</text:p>
      <text:p text:style-name="P667">3. W okresie czasowego ograniczenia funkcjonowania jednostek systemu oświaty organizacja wewnątrzszkolnego systemu doradztwa zawodowego odbywać się będzie z wykorzystaniem metod i technik kształcenia na odległość lub innego sposobu realizacji tych zadań, zgodnie z obowiązującymi przepisami prawa.</text:p>
      <text:p text:style-name="P668"/>
      <text:p text:style-name="P669"/>
      <text:p text:style-name="P670">§ 21.</text:p>
      <text:p text:style-name="P671"/>
      <text:p text:style-name="P672">1. Dyrektor szkoły odracza lub przyśpiesza realizację obowiązku szkolnego na wniosek rodziców. Rodzice są zobowiązani do wniosku załączyć opinię poradni psychologiczno – pedagogicznej o potrzebie odroczenia lub przyśpieszenia realizacji obowiązku szkolnego.</text:p>
      <text:p text:style-name="P673">2. Do klasy pierwszej przyjmowane są dzieci, które w danym roku kalendarzowym kończą siedem lat.</text:p>
      <text:p text:style-name="P674">3. Na wniosek rodziców dyrektor szkoły przyjmuje dziecko, które w danym roku kalendarzowym kończy sześć lat, jeżeli dziecko:</text:p>
      <text:p text:style-name="P675">1) korzystało z wychowania przedszkolnego w roku<text:s/>szkolnym poprzedzającym rok szkolny, w którym ma rozpocząć naukę w szkole podstawowej albo;</text:p>
      <text:p text:style-name="P676">2) posiada opinię o możliwości rozpoczęcia nauki w szkole podstawowej wydaną przez publiczną lub niepubliczną poradnię psychologiczno-pedagogiczną. <text:s text:c="2"/></text:p>
      <text:p text:style-name="P677">4. Dyrektor<text:s/>szkoły zezwala w formie decyzji, na wniosek rodziców ucznia po spełnieniu ustawowych wymogów na realizację obowiązku szkolnego przez ucznia poza szkołą.</text:p>
      <text:p text:style-name="P678">5. Zezwolenie na spełnianie obowiązku szkolnego poza placówką może być wydane w dowolnym czasie, w którym uczeń ten obowiązek realizuje.</text:p>
      <text:p text:style-name="P679">6. Rodzice <text:s/>do wniosku o spełnianiu obowiązku szkolnego powinni dołączyć:</text:p>
      <text:soft-page-break/>
      <text:p text:style-name="P680">1) opinię poradni psychologiczno – pedagogicznej,</text:p>
      <text:p text:style-name="P681">2) oświadczenie o zapewnieniu uczniowi warunków umożliwiających realizację podstawy programowej kształcenia ogólnego na danym etapie kształcenia,</text:p>
      <text:p text:style-name="P682">3) zobowiązanie do przystąpienia ucznia do rocznych egzaminów klasyfikacyjnych z przedmiotów ujętych w szkolnym planie nauczania.</text:p>
      <text:p text:style-name="P683">7. Uczeń spełniający obowiązek szkolny poza placówką otrzymuje świadectwo promocyjne lub świadectwo ukończenia szkoły po spełnieniu wymogów określonych w statucie szkoły.</text:p>
      <text:p text:style-name="P684">8. Uczeń spełniający obowiązek szkolny poza placówką ma prawo uczestniczyć w zajęciach rozwijających jego zainteresowania, wspierających ucznia oraz w zajęciach dydaktyczno – wyrównawczych i specjalistycznych organizowanych w szkole na warunkach ustalonych z dyrektorem szkoły. <text:s/></text:p>
      <text:p text:style-name="P685">9. Dyrektor szkoły może cofnąć zezwolenie na spełnianie obowiązku szkolnego poza szkołą:</text:p>
      <text:p text:style-name="P686">1) na wniosek rodziców,</text:p>
      <text:p text:style-name="P687">2) w przypadku nieprzystąpienia ucznia z przyczyn nieusprawiedliwionych do egzaminów klasyfikacyjnych wskazanych w danym roku szkolnym lub niezdaniu rocznych egzaminów klasyfikacyjnych. <text:s text:c="5"/></text:p>
      <text:p text:style-name="P688"><text:s text:c="51"/></text:p>
      <text:p text:style-name="P689">§ 22.</text:p>
      <text:p text:style-name="P690"/>
      <text:p text:style-name="P691">1. Szkoła zapewnia zajęcia świetlicowe dla uczniów, którzy pozostają dłużej w szkole ze <text:s/>względu na:</text:p>
      <text:p text:style-name="P692">1) czas pracy rodziców <text:s/>– na wniosek rodziców;</text:p>
      <text:p text:style-name="P693">2) organizację dojazdu do szkoły lub inne okoliczności wymagające zapewnienia opieki uczniom.</text:p>
      <text:p text:style-name="P694">2. Świetlica jest pozalekcyjną formą wychowawczo - opiekuńczą działalności szkoły.</text:p>
      <text:p text:style-name="P695">3. W świetlicy prowadzone są zajęcia w grupach <text:s/>wychowawczych, w których <text:s/>liczba <text:s/>uczniów nie może przekraczać 25, w godzinach od 6.30 do 16.00.</text:p>
      <text:p text:style-name="P696"><text:span text:style-name="T697">4.</text:span><text:span text:style-name="T698"><text:s/></text:span><text:span text:style-name="T699">Uczniowie przebywający w świetlicy zobowiązani są do przestrzegania re</text:span><text:span text:style-name="T700">gulaminu świetlicy oraz kontraktu świetlicowego.</text:span></text:p>
      <text:p text:style-name="P701">5. Świetlica realizuje swoje zadania według rocznego planu świetlicy opracowanego przez wychowawców świetlicy. Wychowawcy zapewniają bezpieczeństwo podczas prowadzonych zajęć tematycznych.</text:p>
      <text:p text:style-name="P702">6. Do zadań<text:s/>świetlicy szkolnej należą:</text:p>
      <text:p text:style-name="P703">1) zapewnienie opieki wychowankom;</text:p>
      <text:soft-page-break/>
      <text:p text:style-name="P704">2) organizowanie zajęć mających na celu ujawnienie i rozwijanie zainteresowań wychowanków;</text:p>
      <text:p text:style-name="P705">3) organizowanie gier i zabaw ruchowych oraz innych form aktywności fizycznej;</text:p>
      <text:p text:style-name="P706">4) kształtowanie<text:s/>kulturalnych nawyków życia codziennego;</text:p>
      <text:p text:style-name="P707">5) upowszechnianie zasad zdrowego stylu życia;</text:p>
      <text:p text:style-name="P708">6) zapewnianie odpowiednich warunków do odrabiania pracy domowej;</text:p>
      <text:p text:style-name="P709">7) wdrażanie wychowanków do pożytecznego organizowania sobie czasu wolnego;</text:p>
      <text:p text:style-name="P710">8) kształtowanie u wychowanków właściwej postawy społeczno – moralnej;</text:p>
      <text:p text:style-name="P711">9) współdziałanie z rodzicami, wychowawcami klas oraz pedagogiem szkolnym w celu rozwiązywania napotkanych trudności wychowawczych.</text:p>
      <text:p text:style-name="P712">7. Założenia organizacyjne świetlicy, obowiązki wychowawcy, zasady rekrutacji, zasady przyprowadzania i odbierania wychowanków oraz ich prawa i obowiązki określa odrębna dokumentacja.</text:p>
      <text:p text:style-name="P713">8. W okresie czasowego ograniczenia funkcjonowania jednostek systemu oświaty <text:s/>uczeń nie ma dostępu do opieki świetlicowej za wyjątkiem sytuacji wynikających z przepisów nadrzędnych wydanych na podstawie Ustawy Prawo Oświatowe.</text:p>
      <text:p text:style-name="P714">1) Zajęcia świetlicowe mogą odbywać się z wykorzystaniem technik i metod nauczania na odległość lub innych form kształcenia przyjętych przez szkołę.</text:p>
      <text:p text:style-name="P715">2) Wychowawcy świetlicy są zobowiązani do działań zapewniających uczniom bezpieczeństwo w sieci w ramach udostępnianych im materiałów, źródeł oraz stosowanych metod i narzędzi.</text:p>
      <text:p text:style-name="P716"/>
      <text:p text:style-name="P717"/>
      <text:p text:style-name="P718"/>
      <text:p text:style-name="P719">§ 23.</text:p>
      <text:p text:style-name="P720"/>
      <text:p text:style-name="P721">1. W celu zapewnienia prawidłowej realizacji zadań opiekuńczych, w szczególności wspierania prawidłowego rozwoju uczniów, szkoła prowadzi stołówkę, która zapewnia uczniom jeden ciepły posiłek w ciągu dnia i możliwość jego spożycia w czasie pobytu w szkole.</text:p>
      <text:p text:style-name="P722"><text:span text:style-name="T723">2. Korzystanie z posiłków w stołówce szkolnej jest<text:s/></text:span><text:span text:style-name="T724">dobrowolne i</text:span><text:span text:style-name="T725"><text:s/>odpłatne.</text:span></text:p>
      <text:p text:style-name="P726">3. Warunki korzystania ze stołówki szkolnej, w tym wysokość opłat za posiłki, ustala dyrektor szkoły w porozumieniu z organem prowadzącym szkołę.</text:p>
      <text:p text:style-name="P727">4. Do opłat wnoszonych za korzystanie przez uczniów z posiłku w stołówce szkolnej, o których mowa w ust. 3, nie wlicza się wynagrodzeń<text:s/>pracowników i składek naliczanych od tych wynagrodzeń oraz kosztów utrzymania stołówki.</text:p>
      <text:soft-page-break/>
      <text:p text:style-name="P728">5. Organ prowadzący szkołę może zwolnić rodziców z całości lub części opłat, o których mowa w ust. 3:</text:p>
      <text:p text:style-name="P729">1) w przypadku szczególnie trudnej sytuacji materialnej rodziny;</text:p>
      <text:p text:style-name="P730">2) w szczególnie uzasadnionych przypadkach losowych.</text:p>
      <text:p text:style-name="P731">6. Szkoła współpracuje z Miejskim Ośrodkiem Pomocy Społecznej w zakresie dożywiania uczniów wymagających pomocy.</text:p>
      <text:p text:style-name="P732">7. Szczegółowe zasady korzystania ze stołówki szkolnej określa regulamin stołówki szkolnej.</text:p>
      <text:p text:style-name="P733"/>
      <text:p text:style-name="P734">§ 24.</text:p>
      <text:p text:style-name="P735"/>
      <text:p text:style-name="P736">1. W szkole działa biblioteka, która jest pracownią szkolną, służącą realizacji potrzeb i zainteresowań uczniów, zadań dydaktycznych i wychowawczych szkoły, doskonaleniu warsztatu pracy nauczyciela, popularyzowaniu wiedzy pedagogicznej wśród<text:s/>rodziców.</text:p>
      <text:p text:style-name="P737">2. Z biblioteki mogą korzystać uczniowie , nauczyciele, inni pracownicy szkoły oraz rodzice.</text:p>
      <text:p text:style-name="P738">1) W okresie czasowego ograniczenia funkcjonowania jednostek systemu oświaty <text:s/>uczeń ma prawo dostępu do księgozbioru biblioteki na podstawie procedury określonej przez dyrektora szkoły.</text:p>
      <text:p text:style-name="P739">3. Do zadań biblioteki należy:</text:p>
      <text:p text:style-name="P740">1) gromadzenie, opracowanie, przechowywanie i udostępnianie materiałów bibliotecznych;</text:p>
      <text:p text:style-name="P741">2) <text:s/>prowadzenie działalności informacyjnej;</text:p>
      <text:p text:style-name="P742">3) podejmowanie różnorodnych form pracy z zakresu edukacji<text:s/>czytelniczej i medialnej;</text:p>
      <text:p text:style-name="P743">4) wspieranie nauczycieli w realizacji ich programów nauczania;</text:p>
      <text:p text:style-name="P744">5) wdrażanie <text:s/>uczniów <text:s/>do <text:s/>samokształcenia, <text:s text:c="2"/>korzystania z różnych źródeł informacji i uczenia się przez całe życie;</text:p>
      <text:p text:style-name="P745">6) rozbudzanie zainteresowań czytelniczych i informacyjnych uczniów oraz kształtowanie kultury czytelniczej;</text:p>
      <text:p text:style-name="P746">7) organizowanie różnorodnych działań rozwijających wrażliwość kulturową i społeczną uczniów, w tym w zakresie podtrzymywania tożsamości narodowej i językowej uczniów należących do mniejszości narodowych, mniejszości etnicznych oraz społeczności posługującej się językiem regionalnym;</text:p>
      <text:p text:style-name="P747">8) sposoby przeprowadzania inwentaryzacji księgozbioru biblioteki szkolnej określa odrębna dokumentacja.</text:p>
      <text:p text:style-name="P748">4. <text:s/>Do zadań nauczyciela bibliotekarza należy:</text:p>
      <text:soft-page-break/>
      <text:p text:style-name="P749">1) w zakresie<text:s/>pracy pedagogicznej:</text:p>
      <text:p text:style-name="P750">a) udostępnianie zbiorów zgodnie z regulaminem biblioteki;</text:p>
      <text:p text:style-name="P751">b) prowadzenie działalności informacyjnej i czytelniczej;</text:p>
      <text:p text:style-name="P752">c) prowadzenie różnych form pracy w zakresie upowszechniania czytelnictwa, w tym organizowanie konkursów czytelniczych<text:s/>oraz prowadzenie zajęć z przysposobienia czytelniczego;</text:p>
      <text:p text:style-name="P753">d) udział w realizacji programu edukacji czytelniczej i medialnej (ścieżka międzyprzedmiotowa);</text:p>
      <text:p text:style-name="P754">e) udział <text:s/>w <text:s/>realizacji <text:s/>zadań <text:s/>dydaktyczno-wychowawczych <text:s/>szkoły <text:s/>poprzez <text:s/>współpracę <text:s/>z wychowawcami<text:s text:c="2"/>klas, <text:s/>nauczycielami <text:s/>przedmiotów, <text:s/>rodzicami <text:s/>uczniów, <text:s/>bibliotekarzami <text:s/>i innymi instytucjami <text:s/>pozaszkolnymi;</text:p>
      <text:p text:style-name="P755">2) w zakresie prac organizacyjno - technicznych:</text:p>
      <text:p text:style-name="P756">a) gromadzenie zbiorów;</text:p>
      <text:p text:style-name="P757">b) ewidencjonowanie i opracowywanie zbiorów zgodnie z obowiązującymi<text:s/>przepisami prawa;</text:p>
      <text:p text:style-name="P758">c) selekcjonowanie zbiorów;</text:p>
      <text:p text:style-name="P759">d) opracowywanie profesjonalnego warsztatu pracy dla nauczycieli i uczniów;</text:p>
      <text:p text:style-name="P760">e) prowadzenie dokumentacji pracy;</text:p>
      <text:p text:style-name="P761">f) przedstawienie radzie pedagogicznej informacji o stanie czytelnictwa poszczególnych klas.</text:p>
      <text:p text:style-name="P762">5. Nauczyciel bibliotekarz zobowiązany jest gromadzić zbiory, kierując się zapotrzebowaniem nauczycieli <text:s/>i <text:s/>uczniów, <text:s/>analizą <text:s/>obowiązujących w <text:s/>szkole <text:s/>programów <text:s/>i <text:s/>ofertą <text:s/>rynkową oraz możliwościami finansowymi szkoły.</text:p>
      <text:p text:style-name="P763">6. <text:s/>Godziny otwarcia biblioteki, zasady<text:s/>korzystania z jej zbiorów, w tym szczegółowe zasady wypożyczania podręczników i materiałów edukacyjnych, tryb i warunki przeprowadzania zajęć dydaktycznych w bibliotece określa regulamin biblioteki.</text:p>
      <text:p text:style-name="P764">7. Środki na zakup zbiorów i materiałów bibliotecznych oraz ich konserwację pozyskuje się z budżetu szkoły oraz z innych zbiorów (dotacje, darowizny).</text:p>
      <text:p text:style-name="P765">8. W okresie czasowego ograniczenia funkcjonowania jednostek systemu oświaty realizacja zadań nauczyciela bibliotekarza odbywa się poprzez organizację zajęć z wykorzystaniem metod i technik kształcenia na odległość lub innego sposobu realizacji tych zadań, zgodnie z obowiązującymi przepisami prawa.</text:p>
      <text:p text:style-name="P766">1) Nauczyciel bibliotekarz jest zobowiązany do działań zapewniających uczniom bezpieczeństwo w sieci w ramach udostępnianych im materiałów, źródeł oraz stosowanych metod i narzędzi.</text:p>
      <text:p text:style-name="P767"/>
      <text:p text:style-name="P768"/>
      <text:p text:style-name="P769"/>
      <text:p text:style-name="P770"/>
      <text:p text:style-name="P771">§ 25.</text:p>
      <text:p text:style-name="P772"/>
      <text:p text:style-name="P773">1. Do realizacji celów statutowych szkoła posiada odpowiednie pomieszczenia:</text:p>
      <text:p text:style-name="P774">1) klaso-pracownie,</text:p>
      <text:p text:style-name="P775">2) sekretariat,</text:p>
      <text:p text:style-name="P776">3) gabinet dyrektora,</text:p>
      <text:p text:style-name="P777">4) gabinet pedagoga, psychologa i logopedy,</text:p>
      <text:p text:style-name="P778">5) salę terapeutyczną,</text:p>
      <text:p text:style-name="P779">6) pokój nauczycielski,</text:p>
      <text:p text:style-name="P780">7) świetlicę,</text:p>
      <text:p text:style-name="P781">8) stołówkę,</text:p>
      <text:p text:style-name="P782">9) bibliotekę,</text:p>
      <text:p text:style-name="P783">10) salę komputerową,</text:p>
      <text:p text:style-name="P784">11) salę gimnastyczną,</text:p>
      <text:p text:style-name="P785">12) gabinet higienistki szkolnej,</text:p>
      <text:p text:style-name="P786">13) archiwum.</text:p>
      <text:p text:style-name="P787">2. Zasady korzystania z pomieszczeń, urządzeń i wyposażenia szkoły<text:s/>określają wewnętrzne regulaminy.</text:p>
      <text:p text:style-name="P788">3. Każdy uczeń ma prawo do korzystania ze sprzętu i urządzeń w gabinetach i klasach zgodnie z regulaminami.</text:p>
      <text:p text:style-name="P789"/>
      <text:p text:style-name="P790"/>
      <text:p text:style-name="P791"/>
      <text:p text:style-name="P792">Rozdział V</text:p>
      <text:p text:style-name="P793"/>
      <text:p text:style-name="P794">Nauczyciele i inni pracownicy szkoły</text:p>
      <text:p text:style-name="P795"/>
      <text:p text:style-name="P796"/>
      <text:p text:style-name="P797">§ 26.</text:p>
      <text:p text:style-name="P798"/>
      <text:p text:style-name="P799">1. W szkole zatrudnia się nauczycieli oraz pracowników<text:s/>administracji i obsługi.</text:p>
      <text:p text:style-name="P800">2. Zasady zatrudniania nauczycieli oraz innych pracowników, o których mowa w ust. 1, określają odrębne przepisy.</text:p>
      <text:soft-page-break/>
      <text:p text:style-name="P801">3. W oddziałach integracyjnych zatrudnia się dodatkowo nauczyciela wspomagającego, posiadającego specjalne przygotowanie pedagogiczne, oraz specjalistów prowadzących zajęcia rewalidacyjne.</text:p>
      <text:p text:style-name="P802">1) W klasach, w których kształceniem specjalnym objęci są uczniowie posiadający orzeczenie o potrzebie kształcenia specjalnego wydane ze względu na autyzm, w tym zespół Aspergera, lub<text:s/>niepełnosprawności sprzężone, zatrudnia się pomoc nauczyciela.</text:p>
      <text:p text:style-name="P803">3. Szczegółowy zakres czynności dla pracowników znajduje się w odrębnej dokumentacji i jest sporządzany przez dyrektora.</text:p>
      <text:p text:style-name="P804"/>
      <text:p text:style-name="P805">§ 27.</text:p>
      <text:p text:style-name="P806"/>
      <text:p text:style-name="P807">1. Nauczyciel prowadzi pracę dydaktyczną, wychowawczą i opiekuńczą, jest odpowiedzialny za jakość tej pracy i powierzonych jej opiece uczniów.</text:p>
      <text:p text:style-name="P808">2. Do obowiązków nauczyciela w zakresie zapewnienia bezpieczeństwa uczniom należy:</text:p>
      <text:p text:style-name="P809">1) odpowiedzialność za życie, zdrowie i bezpieczeństwo uczniów podczas zajęć organizowanych przez szkołę;</text:p>
      <text:p text:style-name="P810">2) systematyczne kontrolowanie miejsca prowadzenia zajęć pod względem bezpieczeństwa i higieny pracy;</text:p>
      <text:p text:style-name="P811">3) uczestniczenie w szkoleniach w zakresie BHP i p.poż. organizowanych przez zakład pracy;</text:p>
      <text:p text:style-name="P812">4) zgłaszanie usterek konserwatorowi i/lub dyrektorowi szkoły;</text:p>
      <text:p text:style-name="P813">5) przestrzeganie i egzekwowanie regulaminów w pracowniach o zwiększonym ryzyku wypadkowości;</text:p>
      <text:p text:style-name="P814">6) używanie sprawnego sprzętu w salach gimnastycznych i na boiskach sportowych;</text:p>
      <text:p text:style-name="P815">7) kontrolowanie obecności uczniów na każdej lekcji;</text:p>
      <text:p text:style-name="P816">8) przestrzeganie<text:s/>zasad BHP podczas prowadzonych zajęć, w tym:</text:p>
      <text:p text:style-name="P817">a) wejście do sali lekcyjnej przed uczniami w celu sprawdzenia warunków bezpieczeństwa i higieny pracy, a w przypadku zagrożenia dla zdrowia i życia uczniów i nauczyciela niezwłoczne powiadomienie dyrektora w celu usunięcia usterek i zapewnienia bezpieczeństwa,</text:p>
      <text:p text:style-name="P818">- nauczyciel ma prawo odmówienia prowadzenia zajęć w miejscu zagrażającym bezpieczeństwu do czasu usunięcia usterek;</text:p>
      <text:p text:style-name="P819">b) niepozostawiania uczniów bez opieki;</text:p>
      <text:soft-page-break/>
      <text:p text:style-name="P820">c) przestrzegania zasad działania w przypadku nagłej niedyspozycji ucznia podczas zajęć, ujętych w odrębnej dokumentacji;</text:p>
      <text:p text:style-name="P821">d) zezwalanie uczniom w razie potrzeby na skorzystanie z toalety;</text:p>
      <text:p text:style-name="P822">e) wywietrzenia sali lekcyjnej przed rozpoczęciem zajęć, zapewnienia właściwego oświetlenia i temperatury;</text:p>
      <text:p text:style-name="P823">9) niezwłoczne przerwanie zajęć i wyprowadzenie uczniów z miejsca zagrożenia, w przypadku gdy sytuacja niebezpieczna dla zdrowia lub życia uczniów powstanie <text:s/>w czasie trwania zajęć;</text:p>
      <text:p text:style-name="P824">10) pełnienie dyżuru zgodnie z opracowanym harmonogramem, z uwzględnieniem:</text:p>
      <text:p text:style-name="P825">a) punktualnego rozpoczynania dyżuru i ciągłej obecności w miejscu podlegającym jego nadzorowi;</text:p>
      <text:p text:style-name="P826">b) aktywnego pełnienia dyżuru – reagowania na wszelkie przejawy zachowań odbiegających od przyjętych norm, w szczególności na niebezpieczne, zagrażające bezpieczeństwu uczniów zachowania (agresywne postawy wobec kolegów, bieganie, siadanie na poręcze schodów, parapety okienne i inne);</text:p>
      <text:p text:style-name="P827">c) przestrzegania zakazu otwierania okien na korytarzach, obowiązku zamykania drzwi do sal lekcyjnych;</text:p>
      <text:p text:style-name="P828">d) dbania o przestrzeganie czystości i estetyki otoczenia oraz poszanowanie dla efektów cudzej pracy (nieśmiecenie, niebrudzenie, niedewastowanie ścian, ławek i innych urządzeń szkolnych oraz nieniszczenie roślin i dekoracji);</text:p>
      <text:p text:style-name="P829">e) zwracania uwagi na przestrzeganie nakazu opuszczania sal lekcyjnych przez uczniów na czas <text:s/>przerw;</text:p>
      <text:p text:style-name="P830">f) egzekwowania zakazu opuszczania terenu szkoły przez uczniów podczas przerw;</text:p>
      <text:p text:style-name="P831">g) natychmiastowego zgłoszenia dyrektorowi wypadku i podjęcia działań zmierzających do udzielenia pierwszej pomocy oraz zabezpieczenia<text:s/>miejsca wypadku;</text:p>
      <text:p text:style-name="P832">h) ustalenia zastępstwa i poinformowania dyrektora w przypadku konieczności opuszczenia miejsca dyżuru;</text:p>
      <text:p text:style-name="P833">11) czuwanie nad bezpieczeństwem uczniów w czasie zajęć w szkole i poza nią, w tym podczas wyjść lub wycieczek według zasad ujętych w odrębnej dokumentacji;</text:p>
      <text:p text:style-name="P834">12) wszczęcie procedury „Niebieskiej Karty” w celu zapewnienia bezpieczeństwa uczniom, co do których istnieje podejrzenie, że są dotknięci przemocą w rodzinie;</text:p>
      <text:p text:style-name="P835">13) zagwarantowanie podczas rozmowy z uczniem, co do którego istnieje podejrzenie, że jest dotknięty przemocą w rodzinie swobodę wypowiedzi i poszanowanie godności oraz zapewnić jej bezpieczeństwo.</text:p>
      <text:p text:style-name="P836">3. Do zadań nauczycieli należy również:</text:p>
      <text:soft-page-break/>
      <text:p text:style-name="P837">1) kształcenie i wychowywanie młodzieży w umiłowaniu ojczyzny, w poszanowaniu Konstytucji Rzeczypospolitej Polskiej, w atmosferze wolności sumienia i szacunku dla każdego człowieka;</text:p>
      <text:p text:style-name="P838">2) dbałość o kształtowanie u uczniów postaw moralnych i obywatelskich zgodnie z ideą demokracji, pokoju i przyjaźni między ludźmi różnych narodów, ras i światopoglądów;</text:p>
      <text:p text:style-name="P839">3) prawidłowe organizowanie procesu dydaktycznego poprzez wykorzystanie najnowszej wiedzy merytorycznej i metodycznej do realizacji wybranego programu nauczania danego przedmiotu, wybór optymalnych form organizacyjnych i metod nauczania;</text:p>
      <text:p text:style-name="P840">4) zapoznanie uczniów i ich rodziców z zakresem wymagań z poszczególnych przedmiotów, metodami nauczania, obowiązującymi kryteriami ocen z przedmiotów i <text:s/>zachowania;</text:p>
      <text:p text:style-name="P841">5) dostosowanie wymagań edukacyjnych z nauczanego przedmiotu (zajęć) do indywidualnych potrzeb psychofizycznych i edukacyjnych uczniów z zaburzeniami rozwojowymi lub specyficznymi trudnościami w uczeniu się, potwierdzonymi opinią lub orzeczeniem poradni psychologiczno – pedagogicznej bądź poradni specjalistycznej, lub uczniów u których stwierdzono konieczność<text:s/>objęcia pomocą psychologiczno – pedagogiczną, mimo nieposiadania opinii albo orzeczenia w tym zakresie;</text:p>
      <text:p text:style-name="P842">6) przygotowanie się do zajęć dydaktycznych i wychowawczych;</text:p>
      <text:p text:style-name="P843">7) dbanie o poprawność językową uczniów i własną;</text:p>
      <text:p text:style-name="P844">8) stosowanie <text:s/>zasad oceniania zgodnie z<text:s/>przyjętymi przez szkołę kryteriami;</text:p>
      <text:p text:style-name="P845">a) bezstronne, rzetelne i sprawiedliwe ocenianie bieżące wiedzy i umiejętności uczniów, z zachowaniem wspierającej i motywującej funkcji oceny;</text:p>
      <text:p text:style-name="P846">b) uzasadnianie wystawianych ocen w sposób określony w przedmiotowych zasadach oceniania;</text:p>
      <text:p text:style-name="P847">c) zachowanie jawności ocen dla uczniów i rodziców;</text:p>
      <text:p text:style-name="P848">d) udostępnianie pisemnych i ocenionych prac uczniów zgodnie z zasadami <text:s/>wewnątrzszkolnego oceniania;</text:p>
      <text:p text:style-name="P849">9) wspomaganie rozwoju psychofizycznego ucznia poprzez prowadzenie różnorodnych form oddziaływań w ramach zajęć pozalekcyjnych;</text:p>
      <text:p text:style-name="P850">10) zapewnienie ciągłości procesu wychowawczo-dydaktycznego poprzez stałą współpracę z domem rodzinnym dziecka, w tym rzetelne informowanie <text:s/>rodziców o rozwoju dziecka z zachowaniem zasad bezstronności, obiektywizmu<text:s/>w stosunku do dziecka i rodziców;</text:p>
      <text:p text:style-name="P851">11) wzbogacanie warsztatu pracy i dbałość o powierzone pomoce i sprzęt;</text:p>
      <text:soft-page-break/>
      <text:p text:style-name="P852">12) prawidłowe prowadzenie dokumentacji pedagogicznej, terminowe dokonywanie prawidłowych wpisów do dziennika elektronicznego, arkuszy ocen i innych<text:s/>dokumentów;</text:p>
      <text:p text:style-name="P853"><text:span text:style-name="T854">a)</text:span><text:span text:style-name="T855"><text:s/></text:span><text:span text:style-name="T856">w przypadku nieobecności spowodowanej uczestnictwem ucznia w zawodach sportowych, konkursach przedmiotowych, wycieczkach lub pobytem w sanatorium w każdej rubryce wpisuje się: z -zawody, zs - zielona szkoła , k – konkurs, w – wycieczka / wys</text:span><text:span text:style-name="T857">tęp, sa – sanatorium, zn – nauczanie zdalne;</text:span></text:p>
      <text:p text:style-name="P858">b) w przypadku spóźnienia ucznia na zajęcia w danej rubryce wpisuje się: sp – spóźnienie;</text:p>
      <text:p text:style-name="P859">c) w przypadku nieobecności ucznia na zajęciach, spowodowanej działaniami wynikającymi między innymi <text:s/>z programu wychowawczo – profilaktycznego, w danej rubryce wpisuje się: zw – zwolniony.</text:p>
      <text:p text:style-name="P860">13) prowadzenie autoewaluacji pracy;</text:p>
      <text:p text:style-name="P861">14) współpraca w zespołach z innymi nauczycielami w celu podniesienia jakości pracy i doskonalenia własnego warsztatu pracy;</text:p>
      <text:p text:style-name="P862">15) monitorowanie osiągnięć uczniów, prowadzenie dokumentacji monitorowania w celu wykorzystania jego wyników do doskonalenia procesów edukacyjnych oraz doskonalenia innych obszarów pracy;</text:p>
      <text:p text:style-name="P863">16) wykorzystywanie wniosków z badań wewnętrznych prowadzonych w szkole, a także wyników badań zewnętrznych w celu doskonalenia jakości pracy szkoły;</text:p>
      <text:p text:style-name="P864">17) aktywne uczestniczenie w szkoleniowych posiedzeniach Rady Pedagogicznej;</text:p>
      <text:p text:style-name="P865">18) zapoznanie się <text:s/>z aktualnym stanem prawnym w oświacie;</text:p>
      <text:p text:style-name="P866">19) <text:s/>przestrzeganie tajemnicy służbowej i ochrona danych osobowych uczniów i rodziców;</text:p>
      <text:p text:style-name="P867">20) przestrzeganie zapisów statutowych szkoły.</text:p>
      <text:p text:style-name="P868"><text:span text:style-name="T869">4.<text:s/></text:span><text:span text:style-name="T870">W okresie czasowego ograniczenia funkcjonowania jednostek systemu oświaty realizacja zadań nauczycieli odbywa się poprzez organizację zajęć z wykorzystaniem metod i technik kształce</text:span><text:span text:style-name="T871">nia na odległość lub innego sposobu realizacji tych zadań, zgodnie zobowiązującymi przepisami prawa. <text:s/></text:span></text:p>
      <text:p text:style-name="P872">1) Nauczyciele są zobowiązani do działań zapewniających uczniom bezpieczeństwo w sieci w ramach udostępnianych im materiałów, źródeł oraz stosowanych metod i narzędzi.</text:p>
      <text:p text:style-name="P873">§ 28.</text:p>
      <text:p text:style-name="P874"/>
      <text:p text:style-name="P875">1. Nauczyciele prowadzący <text:s/>zajęcia w danym <text:s/>oddziale <text:s/>tworzą <text:s/>zespół, <text:s/>którego <text:s/>zadaniem jest:</text:p>
      <text:soft-page-break/>
      <text:p text:style-name="P876">1) spójna realizacja zadań dydaktycznych;</text:p>
      <text:p text:style-name="P877">2) kształtowanie właściwych postaw ucznia;</text:p>
      <text:p text:style-name="P878">3) ustalanie zestawu programów nauczania dla danego<text:s/>oddziału oraz jego modyfikowanie w miarę potrzeb;</text:p>
      <text:p text:style-name="P879">4) rozwiązywanie problemów wychowawczych;</text:p>
      <text:p text:style-name="P880">5) udzielanie pomocy psychologiczno – pedagogicznej;</text:p>
      <text:p text:style-name="P881">6) analizowanie efektów pracy dydaktyczno – wychowawczej;</text:p>
      <text:p text:style-name="P882">7) planowanie procesów edukacyjnych zgodnie z potrzebami i możliwościami uczniów oraz ewaluacja tych procesów;</text:p>
      <text:p text:style-name="P883">2. Nauczyciele danego przedmiotu (zajęć edukacyjnych) lub grupy <text:s/>przedmiotów <text:s/>pokrewnych tworzą zespół samokształceniowy.</text:p>
      <text:p text:style-name="P884">3. Cele i zadania zespołu samokształceniowego:</text:p>
      <text:p text:style-name="P885">1) organizowanie współpracy nauczycieli dla uzgodnienia sposobów realizacji programów nauczania oraz wyboru podręczników;</text:p>
      <text:p text:style-name="P886">2) opracowywanie szczegółowych kryteriów oceniania wiedzy i umiejętności uczniów oraz narzędzi mierzenia jakości pracy szkoły;</text:p>
      <text:p text:style-name="P887">3) organizowanie wewnątrzszkolnego doskonalenia zawodowego;</text:p>
      <text:p text:style-name="P888">4) wybór programów nauczania, w tym autorskich, które dyrektor szkoły dopuszcza do realizacji po uzyskaniu opinii rady pedagogicznej.</text:p>
      <text:p text:style-name="P889">4. Harmonogram i tematyka zebrań zespołu samokształceniowego oraz wnioski do dalszej pracy na podstawie <text:s/>podejmowanych działań znajdują się w odrębnej dokumentacji.</text:p>
      <text:p text:style-name="P890">5. W szkole działa zespół wychowawczy, którego zadaniem jest w szczególności planowanie i monitorowanie pracy wychowawczej szkoły oraz rozwiązywanie bieżących problemów wychowawczych. W skład zespołu wychowawczego wchodzą wychowawcy oddziałów, dyrektor oraz pedagog szkolny.</text:p>
      <text:p text:style-name="P891">6. Do zadań zespołu wychowawczego należy:</text:p>
      <text:p text:style-name="P892">1) rozpoznawanie problemów i potrzeb wychowawczych uczniów, w tym przeprowadzenie corocznej diagnozy czynników ryzyka i czynników wspierających działania wychowawcze i profilaktyczne;</text:p>
      <text:p text:style-name="P893">2) negocjowanie w sprawach konfliktowych;</text:p>
      <text:p text:style-name="P894">3) podejmowanie optymalnych rozwiązań poprawy zaistniałych trudności wychowawczych;</text:p>
      <text:p text:style-name="P895">4) planowanie działań wspierających właściwe zachowania uczniów;</text:p>
      <text:p text:style-name="P896">5) podejmowanie działań zapobiegających zagrożeniom;</text:p>
      <text:soft-page-break/>
      <text:p text:style-name="P897">6) planowanie działań antydyskryminacyjnych;</text:p>
      <text:p text:style-name="P898">7) rozpoznawanie szczegółowych warunków środowiska rodzinnego uczniów;</text:p>
      <text:p text:style-name="P899">8) kwalifikowanie uczniów do różnych form pomocy materialnej;</text:p>
      <text:p text:style-name="P900">9) ewaluacja programu wychowawczego i szkolnego programu profilaktyki;</text:p>
      <text:p text:style-name="P901">10) analiza działań wychowawczych i profilaktycznych szkoły;</text:p>
      <text:p text:style-name="P902">11) współpraca z rodzicami, poradnią psychologiczno-pedagogiczną oraz innymi instytucjami, organizacjami i podmiotami wspierającymi działania wychowawcze i profilaktyczne w szkole.</text:p>
      <text:p text:style-name="P903">7. Zadania zespołów określone są w odrębnej dokumentacji, zgodnie z potrzebami.</text:p>
      <text:p text:style-name="P904"/>
      <text:p text:style-name="P905">§ 29.</text:p>
      <text:p text:style-name="P906"/>
      <text:p text:style-name="P907">1. Dyrektor szkoły powierza każdy oddział opiece wychowawczej jednemu z nauczycieli uczących w tym oddziale, zwanemu dalej „wychowawcą”.</text:p>
      <text:p text:style-name="P908">2. Dla<text:s/>zapewnienia ciągłości pracy wychowawczej i jej skuteczności wskazane jest, by wychowawca opiekował się tymi samymi uczniami przez cały okres na danym etapie edukacyjnym.</text:p>
      <text:p text:style-name="P909">3. Obowiązki wychowawcy danej klasy powierza dyrektor po zasięgnięciu opinii rady pedagogicznej. Wychowawca pełni swoją funkcję w stosunku do powierzonej mu klasy (oddziału) do chwili ukończenia przez uczniów tej klasy, chyba że rada rodziców złoży uzasadniony wniosek do dyrektora szkoły o zmianę wychowawcy, o czym mowa w § 14, ust. 1, pkt.<text:s/>5 b), lub sam nauczyciel wniesie stosowną prośbę o zmianę.</text:p>
      <text:p text:style-name="P910">4. Zadaniem wychowawcy jest sprawowanie opieki wychowawczej nad uczniem, a w szczególności:</text:p>
      <text:p text:style-name="P911">1) tworzenie warunków wspomagających rozwój ucznia i proces jego uczenia się;</text:p>
      <text:p text:style-name="P912">2) przygotowanie ucznia do<text:s/>życia w rodzinie i społeczeństwie;</text:p>
      <text:p text:style-name="P913">3) rozwijanie umiejętności rozwiązywania życiowych problemów przez wychowanka;</text:p>
      <text:p text:style-name="P914">4) inspirowanie i wspomaganie działań zespołowych uczniów;</text:p>
      <text:p text:style-name="P915">5) podejmowanie działań umożliwiających rozwiązywanie konfliktów w zespole uczniów<text:s/>pomiędzy uczniami oraz uczniami a innymi członkami społeczności szkolnej;</text:p>
      <text:p text:style-name="P916">6) koordynowanie prac zespołu oddziałowego;</text:p>
      <text:p text:style-name="P917">7) wnioskowanie w sprawie pomocy psychologiczno – pedagogicznej;</text:p>
      <text:p text:style-name="P918">8) oraz wykonywanie innych zadań wynikających z bieżących potrzeb.</text:p>
      <text:p text:style-name="P919">5. W<text:s/>związku z ocenianiem ucznia, wychowawca obowiązany jest informować rodziców:</text:p>
      <text:soft-page-break/>
      <text:p text:style-name="P920">1) na pierwszym w roku szkolnym zebraniu z rodzicami o wymaganiach edukacyjnych na poszczególne oceny zachowania i sposobach sprawdzania osiągnięć uczniów oraz o harmonogramie zebrań i spotkań zaplanowanych na cały rok;</text:p>
      <text:p text:style-name="P921">2) o terminie podania informacji o przewidywanych rocznych ocenach klasyfikacyjnych i konieczności potwierdzenia przyjęcia tej informacji podpisem;</text:p>
      <text:p text:style-name="P922">3) o warunkach i trybie uzyskania wyższych niż przewidywane rocznych ocen klasyfikacyjnych;</text:p>
      <text:p text:style-name="P923">4) na każdym zebraniu o ocenach bieżących ucznia i jego zachowaniu.</text:p>
      <text:p text:style-name="P924">6. W okresie czasowego ograniczenia funkcjonowania jednostek systemu oświaty realizacja zadań wychowawcy odbywa się poprzez organizację zajęć z wykorzystaniem metod i technik kształcenia na odległość lub innego sposobu realizacji tych zadań, zgodnie zobowiązującymi przepisami prawa.</text:p>
      <text:p text:style-name="P925">1) Wychowawcy są zobowiązani do działań zapewniających uczniom bezpieczeństwo w sieci w ramach udostępnianych im materiałów, źródeł oraz stosowanych metod i narzędzi.</text:p>
      <text:p text:style-name="P926">7. Wychowawca realizuje zadania, o których mowa w ust. 4 i 5 poprzez:</text:p>
      <text:p text:style-name="P927">1) zdiagnozowanie warunków życia i nauki swoich wychowanków;</text:p>
      <text:p text:style-name="P928">2) opracowanie wspólnie z rodzicami i uczniami planu pracy wychowawczej, uwzględniającego m.in. wychowanie prorodzinne;</text:p>
      <text:p text:style-name="P929">3) organizowanie wycieczek do miejsc pamięci narodowej;</text:p>
      <text:p text:style-name="P930">4) systematyczny kontakt z innymi nauczycielami w celu koordynacji oddziaływań wychowawczych;</text:p>
      <text:p text:style-name="P931">5) współpracę z rodzicami przy rozwiązywaniu problemów wychowawczych;</text:p>
      <text:p text:style-name="P932">6)<text:s/>współpracę z pedagogiem szkolnym i <text:s/>poradnią psychologiczno-pedagogiczną;</text:p>
      <text:p text:style-name="P933">7) monitorowanie postępów w nauce swoich wychowanków;</text:p>
      <text:p text:style-name="P934">8) dbanie o systematyczne uczęszczanie uczniów na zajęcia;</text:p>
      <text:p text:style-name="P935">9) kształtowanie właściwych relacji między uczniami, ze zwróceniem uwagi na tolerancję i poszanowanie godności;</text:p>
      <text:p text:style-name="P936">10) systematyczny kontakt z rodzicami i opiekunami w sprawie postępów w nauce i zachowaniu ucznia;</text:p>
      <text:p text:style-name="P937">11) pisemne zawiadomienie o przewidywanej dla ucznia ocenie niedostatecznej semestralnej (rocznej) na miesiąc przed zakończeniem okresu (roku);</text:p>
      <text:p text:style-name="P938">12) organizowanie zebrań i konsultacji z rodzicami.</text:p>
      <text:p text:style-name="P939">7. Wychowawca prowadzi określoną przepisami dokumentację pracy dydaktyczno–wychowawczej (dziennik elektroniczny, arkusze ocen, świadectwa szkolne).</text:p>
      <text:soft-page-break/>
      <text:p text:style-name="P940">8. Wychowawca ma prawo korzystać w swojej pracy z pomocy merytorycznej i metodycznej ze strony poradni psychologiczno-pedagogicznej, pedagoga szkolnego, którego zadania zostały określone w § 5, ust. 10 niniejszego statutu <text:s text:c="2"/>oraz innych specjalistów zatrudnionych w szkole.</text:p>
      <text:p text:style-name="P941"/>
      <text:p text:style-name="P942"/>
      <text:p text:style-name="P943">Rozdział VI</text:p>
      <text:p text:style-name="P944">Organizacja i formy współdziałania szkoły z rodzicami</text:p>
      <text:p text:style-name="P945"/>
      <text:p text:style-name="P946">§ 30.</text:p>
      <text:p text:style-name="P947">1. Rodzice mają prawo do wychowania swoich dzieci, a szkoła ma wspomagać wychowawczą rolę rodziny.</text:p>
      <text:p text:style-name="P948">2. Rodzice mają prawo do zapewnienia dzieciom wychowania, nauczania moralnego i religijnego<text:s/>zgodnie z własnymi przekonaniami.</text:p>
      <text:p text:style-name="P949"><text:span text:style-name="T950">3.</text:span><text:span text:style-name="T951"><text:s/></text:span><text:span text:style-name="T952">Rodzice są obowiązani do:</text:span></text:p>
      <text:p text:style-name="P953">1) dopełnienia czynności związanych ze zgłoszeniem dziecka do szkoły;</text:p>
      <text:p text:style-name="P954"><text:span text:style-name="T955">2) zapewnienia regularnego uczęszczania dziecka na zajęcia szkolne,<text:s/></text:span><text:span text:style-name="T956">informowania wychowawcy o dłuższej niż 5 dni nieobecności ucznia na zajęciach i jej przyczy</text:span><text:span text:style-name="T957">nach, usprawiedliwiania nieobecności dziecka poprzez moduł e-Usprawiedliwienia dostępny w dzienniku elektronicznym Librus w terminie 7 dni lub w szczególnych przypadkach w terminie późniejszym, ale <text:s/>nieprzekraczającym 14 dni</text:span><text:span text:style-name="T958">;</text:span></text:p>
      <text:p text:style-name="P959">3) zapewnienia dziecku warunków umożliwiających przygotowanie się do zajęć szkolnych;</text:p>
      <text:p text:style-name="P960">4) informowania dyrektora szkoły w terminie do 30 września każdego roku o realizacji obowiązku szkolnego poza granicami kraju (dotyczy dziecka zamieszkałego w obwodzie szkoły, a przebywającego czasowo<text:s/>za granicą);</text:p>
      <text:p text:style-name="P961">5) rodzice dziecka realizującego obowiązek szkolny poza szkołą na podstawie zezwolenia, o którym mowa w oddzielnych przepisach, są obowiązani do zapewnienia dziecku warunków nauki określonych w tym zezwoleniu;</text:p>
      <text:p text:style-name="P962">6) zapewnienia dziecku<text:s/>uczęszczającemu do pierwszej klasy w okresie adaptacyjnym opieki w drodze do szkoły i w czasie jego powrotu;</text:p>
      <text:p text:style-name="P963">a) dzieciom dojeżdżającym z Brynicy i Bibieli szkoła zapewnia opiekę w drodze do szkoły i w czasie powrotu;</text:p>
      <text:p text:style-name="P964">7) pisemnego poinformowania nauczyciela<text:s/>o osobach mających prawo odbierania dziecka ze szkoły.</text:p>
      <text:p text:style-name="P965"/>
      <text:p text:style-name="P966">§ 31.</text:p>
      <text:p text:style-name="P967"/>
      <text:p text:style-name="P968">1. Uczeń może być zwolniony z zajęć lekcyjnych:</text:p>
      <text:p text:style-name="P969">1) na pisemną prośbę rodziców, którzy są zobowiązani osobiście go odebrać;</text:p>
      <text:p text:style-name="P970">2) w przypadku złego samopoczucia, choroby, po uprzednim powiadomieniu rodziców i odebraniu ucznia przez rodziców lub osobę pisemnie przez nich upoważnioną.</text:p>
      <text:p text:style-name="P971">2. W przypadku nieobecności wychowawcy i nauczyciela przedmiotu uprawniony do zwolnienia ucznia jest dyrektor.</text:p>
      <text:p text:style-name="P972"/>
      <text:p text:style-name="P973">§ 32.</text:p>
      <text:p text:style-name="P974"/>
      <text:p text:style-name="P975">1. Dla zapewnienia warunków optymalnych wyników kształcenia i wychowania uczniów konieczna jest współpraca rodziców z organami szkoły. W ramach tej współpracy rodzice mają prawo do:</text:p>
      <text:p text:style-name="P976"><text:span text:style-name="T977">1)<text:s/></text:span><text:span text:style-name="T978">kontaktów z wychowawcą klasy i nauczycielami;</text:span></text:p>
      <text:p text:style-name="P979"><text:span text:style-name="T980">2)<text:s/></text:span><text:span text:style-name="T981">porad pedagoga i</text:span><text:span text:style-name="T982"><text:s/>innych specjalistów zatrudnionych w szkole</text:span><text:span text:style-name="T983">;</text:span></text:p>
      <text:p text:style-name="P984"><text:span text:style-name="T985">3)<text:s/></text:span><text:span text:style-name="T986">dyskrec</text:span><text:span text:style-name="T987">ji i poszanowania prywatności w rozwiązywaniu problemów dziecka i rodziny;</text:span></text:p>
      <text:p text:style-name="P988"><text:span text:style-name="T989">4)<text:s/></text:span><text:span text:style-name="T990">występowania z inicjatywami wzbogacającymi życie szkoły;</text:span></text:p>
      <text:p text:style-name="P991"><text:span text:style-name="T992">5)</text:span><text:span text:style-name="T993"><text:s/></text:span><text:span text:style-name="T994">zapoznania się na początku roku szkolnego z terminarzem stałych spotkań z nauczycielami (dyżury pedagogiczne, zebrania).</text:span></text:p>
      <text:p text:style-name="P995">2. Do obowiązków rodziców należy:</text:p>
      <text:p text:style-name="P996">1) wspieranie procesu nauczania i wychowania;</text:p>
      <text:p text:style-name="P997">2) systematyczny kontakt z wychowawcą klasy;</text:p>
      <text:p text:style-name="P998">3) współdziałanie z organami szkoły w przeciwdziałaniu przemocy, uzależnieniom, demoralizacją i innymi przejawami patologii społecznej</text:p>
      <text:p text:style-name="P999">4) korzystanie z dziennika elektronicznego: analizowanie ocen i frekwencji dziecka, odbieranie wiadomości od dyrekcji szkoły, wychowawcy klasy i pozostałych nauczycieli lub pracowników szkoły.</text:p>
      <text:p text:style-name="P1000">3. Rodzice mają prawo działać w strukturach rady rodziców w zakresie określonym przez regulamin rady rodziców.</text:p>
      <text:p text:style-name="P1001">4. Rodzice mają prawo występować, wraz z uczniami, z wnioskiem do dyrektora szkoły<text:s/>o zmianę wychowawcy klasy.</text:p>
      <text:p text:style-name="P1002"/>
      <text:p text:style-name="P1003"/>
      <text:p text:style-name="P1004">Rozdział VII</text:p>
      <text:p text:style-name="P1005">Uczniowie szkoły</text:p>
      <text:p text:style-name="P1006"/>
      <text:p text:style-name="P1007">§ 33.</text:p>
      <text:p text:style-name="P1008">1. Nauka w szkole podstawowej jest obowiązkowa.</text:p>
      <text:p text:style-name="P1009">2. Obowiązek szkolny oraz warunki jego spełniania określają obowiązujące przepisy prawa.</text:p>
      <text:p text:style-name="P1010">3. Obowiązek szkolny dziecka rozpoczyna się z<text:s/>początkiem roku szkolnego w roku kalendarzowym, w którym dziecko kończy 7 lat oraz trwa nie dłużej niż do ukończenia 18 roku życia.</text:p>
      <text:p text:style-name="P1011">4. Do szkoły przyjmuje się:</text:p>
      <text:p text:style-name="P1012">1) z urzędu – uczniów zamieszkałych w obwodzie szkoły na podstawie zgłoszenia rodzica;</text:p>
      <text:p text:style-name="P1013">2) na wniosek rodzica po przeprowadzeniu postępowania rekrutacyjnego.</text:p>
      <text:p text:style-name="P1014">5. Uczniowie zamieszkali poza obwodem szkoły mogą być przyjęci do klasy pierwszej po przeprowadzeniu postępowania rekrutacyjnego, jeżeli szkoła nadal dysponuje wolnymi miejscami. W postępowaniu rekrutacyjnym są brane pod uwagę kryteria określone przez organ prowadzący, z uwzględnieniem zapewnienia jak najpełniejszej realizacji potrzeb ucznia i jego rodziny oraz lokalnych potrzeb społecznych.</text:p>
      <text:p text:style-name="P1015">6. O przyjmowaniu uczniów do szkoły, odraczaniu i przyśpieszaniu realizacji <text:s/>obowiązku szkolnego oraz zezwalaniu na spełnianie obowiązku szkolnego poza szkołą decyduje dyrektor szkoły, o czym mowa w § 21.</text:p>
      <text:p text:style-name="P1016">7. Niespełnianie obowiązku szkolnego podlega egzekucji w trybie ustawy o postępowaniu egzekucyjnym w<text:s/>administracji.</text:p>
      <text:p text:style-name="P1017">8. Uczniowie, którzy otrzymali orzeczenie o potrzebie kształcenia specjalnego mogą kontynuować naukę w szkołach i ośrodkach przeznaczonych do takiego kształcenia za pisemną zgodą rodziców. Przeniesienie ucznia organizuje dyrektor szkoły w porozumieniu z właściwą placówką.</text:p>
      <text:p text:style-name="P1018">9. Dyrektor może wystąpić do Kuratora Oświaty w Katowicach z wnioskiem o przeniesienie ucznia do innej szkoły, na podstawie uchwały Rady Pedagogicznej, w przypadku, gdy uczeń narusza rażąco normy postępowania, a zastosowane<text:s/>środki nie przynoszą pożądanych efektów, zaś zmiana środowiska wychowawczego rokuje pozytywny wpływ na jego postawę.</text:p>
      <text:soft-page-break/>
      <text:p text:style-name="P1019">1) Decyzja kuratora oświaty o przeniesieniu ucznia do innej szkoły ma charakter administracyjny i przysługuje od niej odwołanie do Ministra<text:s/>Edukacji Narodowej za pośrednictwem kuratora oświaty w ciągu 14 dni.</text:p>
      <text:p text:style-name="P1020"/>
      <text:p text:style-name="P1021">§ 34.</text:p>
      <text:p text:style-name="P1022">1. Uczeń ma prawo do właściwie zorganizowanego <text:s/>kształcenia, <text:s/>zgodnie z zasadami <text:s/>higieny pracy, a w szczególności do:</text:p>
      <text:p text:style-name="P1023">1) znajomości programów nauczania i wymagań edukacyjnych na<text:s/>poszczególne śródroczne i roczne oceny oraz kryteriów oceniania;</text:p>
      <text:p text:style-name="P1024">2) opieki wychowawczej i warunków pobytu w szkole zapewniających bezpieczeństwo oraz ochronę godności i jej poszanowania;</text:p>
      <text:p text:style-name="P1025">3) sprawiedliwej, obiektywnej, jawnej i umotywowanej oceny postępów w<text:s/>nauce i zachowaniu odnotowywanej w dzienniku elektronicznym;</text:p>
      <text:p text:style-name="P1026">4) pisania nie więcej niż trzech sprawdzianów pisemnych w ciągu tygodnia i nie więcej niż jednego sprawdzianu pisemnego w ciągu dnia, i zapowiedzianych z wyprzedzeniem co najmniej jednego tygodnia;</text:p>
      <text:p text:style-name="P1027">5) zwracania się w sprawach spornych do wychowawcy, rzecznika praw ucznia, pedagoga szkolnego oraz innych specjalistów zatrudnionych w szkole, dyrektora i rady rodziców;</text:p>
      <text:p text:style-name="P1028">6) rozwijania zainteresowań, zdolności i talentów poprzez udział w zajęciach kół zainteresowań, konkursach i zawodach sportowych oraz innych formach;</text:p>
      <text:p text:style-name="P1029">7) reprezentowania szkoły w konkursach, przeglądach i zawodach oraz innych formach;</text:p>
      <text:p text:style-name="P1030">8) organizacji życia szkolnego, działalności oświatowej, kulturalnej, sportowej i rozrywkowej, zgodnie z<text:s/>własnymi potrzebami i możliwościami organizacyjnymi szkoły, w porozumieniu z dyrektorem szkoły;</text:p>
      <text:p text:style-name="P1031">9) zrzeszania się w organizacjach działających w szkole i kandydowania do ich struktur;</text:p>
      <text:p text:style-name="P1032">10) wpływania na życie szkoły poprzez działalność w samorządzie uczniowskim;</text:p>
      <text:p text:style-name="P1033">11) swobody wyrażania myśli i przekonań, jeśli nie narusza tym dobra innych osób;</text:p>
      <text:p text:style-name="P1034">12) pomocy w przypadku trudności w nauce, korzystania z pomocy psychologiczno- pedagogicznej;</text:p>
      <text:p text:style-name="P1035"><text:span text:style-name="T1036">13) korzystania ze wszystkich pomieszczeń szkolnych,</text:span><text:span text:style-name="T1037"><text:s/></text:span><text:span text:style-name="T1038">sprzętów, środków dyd</text:span><text:span text:style-name="T1039">aktycznych, księgozbioru biblioteki <text:s/>i urządzeń zgodnie z ich przeznaczeniem i w myśl obowiązujących regulaminów;</text:span></text:p>
      <text:soft-page-break/>
      <text:p text:style-name="P1040">14) informacji na temat zakresu wymagań z poszczególnych przedmiotów oraz metod nauczania;</text:p>
      <text:p text:style-name="P1041">15) <text:s/>tygodniowego rozkładu lekcji zgodnego z zasadami higieny pracy umysłowej;</text:p>
      <text:p text:style-name="P1042">16) <text:s/>poszanowania swej godności;</text:p>
      <text:p text:style-name="P1043">17) życzliwego, podmiotowego traktowania w procesie dydaktyczno–wychowawczym;</text:p>
      <text:p text:style-name="P1044">18) nietykalności osobistej;</text:p>
      <text:p text:style-name="P1045">19) bezpiecznych warunków pobytu w szkole;</text:p>
      <text:p text:style-name="P1046">20) korzystania z opieki higienistki szkolnej<text:s/>w czasie jej dyżuru w szkole;</text:p>
      <text:p text:style-name="P1047">21) korzystania z odpłatnego dożywiania na terenie szkoły;</text:p>
      <text:p text:style-name="P1048">22) korzystania z pomocy stypendialnej;</text:p>
      <text:p text:style-name="P1049">23) bezpłatnego dostępu do podręczników, materiałów edukacyjnych lub ćwiczeniowych przeznaczonych do obowiązkowych zajęć edukacyjnych określonych w ramowym planie nauczania ustalonym dla szkoły;</text:p>
      <text:p text:style-name="P1050">24) wypoczynku i czasu wolnego;</text:p>
      <text:p text:style-name="P1051">25) znajomości swoich praw, a w przypadku ich naruszenia procedury składania skargi według następującego trybu:</text:p>
      <text:p text:style-name="P1052">a) uczeń zgłasza swoje zastrzeżenia do wychowawcy klasy lub do rzecznika praw ucznia,</text:p>
      <text:p text:style-name="P1053">b) wychowawca lub rzecznik praw ucznia przedstawia sprawę stronie sporu i w porozumieniu ze stronami sporu rozstrzyga sporne kwestie,</text:p>
      <text:p text:style-name="P1054">c) sprawy nierozstrzygnięte kierowane są do dyrektora, który je rozstrzyga w terminie do 7 dni roboczych,</text:p>
      <text:p text:style-name="P1055">d) w okresie czasowego ograniczenia funkcjonowania jednostek systemu oświaty uczeń ma prawo zgłosić zastrzeżenia zdalnie, za pomocą środków komunikacji elektronicznej,</text:p>
      <text:p text:style-name="P1056">e) zasady składania skargi w tej formie ustala dyrektor szkoły.</text:p>
      <text:p text:style-name="P1057">26) W okresie czasowego ograniczenia funkcjonowania jednostek systemu oświaty <text:s text:c="24"/>uczeń ma prawo do takiej organizacji kształcenia, która umożliwi mu w równym stopniu co innym uczniom realizację podstawy programowej oraz uczestnictwo<text:s text:c="27"/>w zajęciach organizowanych przez szkołę z wykorzystaniem technik i metod nauczania na odległość lub innych form kształcenia przyjętych przez szkołę.</text:p>
      <text:p text:style-name="P1058"/>
      <text:p text:style-name="P1059">§ 35.</text:p>
      <text:p text:style-name="P1060">1. Uczeń ma obowiązek przestrzegania postanowień zawartych w statucie,<text:s/>a zwłaszcza:</text:p>
      <text:soft-page-break/>
      <text:p text:style-name="P1061">1) systematycznie i aktywnie uczestniczyć w zajęciach lekcyjnych;</text:p>
      <text:p text:style-name="P1062">2) dbać o wspólne dobro, ład i porządek w szkole;</text:p>
      <text:p text:style-name="P1063">3) dbać o majątek i mienie szkolne;</text:p>
      <text:p text:style-name="P1064">4) dbać o bezpieczeństwo i zdrowie własne oraz swoich kolegów;</text:p>
      <text:p text:style-name="P1065">5) współuczestniczyć w<text:s/>wyborach do samorządu klasowego i samorządu uczniowskiego i brać aktywny udział w działaniach podejmowanych przez społeczność szkolną;</text:p>
      <text:p text:style-name="P1066">6) wystrzegać się szkodliwych nałogów;</text:p>
      <text:p text:style-name="P1067">7) naprawiać wyrządzone szkody z pomocą rodziców, w terminie wyznaczonym przez dyrektora szkoły;</text:p>
      <text:p text:style-name="P1068">8) przestrzegać zasad i norm współżycia społecznego oraz traktować z szacunkiem wszystkich dorosłych i rówieśników;</text:p>
      <text:p text:style-name="P1069">9) dbać o honor, <text:s/>tradycję i dobre imię szkoły;</text:p>
      <text:p text:style-name="P1070">10) podporządkować się zaleceniom i zarządzeniom dyrektora, rady pedagogicznej oraz ustaleniom samorządu uczniowskiego;</text:p>
      <text:p text:style-name="P1071">11) zachować w sprawach spornych tryb określony w § 34 ust. 1, pkt 25;</text:p>
      <text:p text:style-name="P1072">12) przestrzegać zakazu dokumentowania obrazu i dźwięku zgodnie z wytycznymi nauczyciela;</text:p>
      <text:p text:style-name="P1073">13) dbać o schludny wygląd;</text:p>
      <text:p text:style-name="P1074"><text:span text:style-name="T1075">14)</text:span><text:span text:style-name="T1076"><text:s/></text:span><text:span text:style-name="T1077">nosić strój galowy w</text:span><text:span text:style-name="T1078"><text:s/>dniach wyznaczonych przez dyrektora szkoły, między innymi w <text:s/>dniu rozpoczęcia i zakończenia roku szkolnego:</text:span></text:p>
      <text:p text:style-name="P1079">a) dla dziewcząt – biała bluzka i granatowa lub czarna spódnica albo granatowe lub czarne spodnie,</text:p>
      <text:p text:style-name="P1080">b) dla chłopców – biała koszula i granatowe lub<text:s/>czarne spodnie,</text:p>
      <text:p text:style-name="P1081">c) spódnica i spodnie w stroju galowym mogą być z dżinsu pod warunkiem, że <text:s/>mają kolor granatowy lub czarny i nie są zniszczone;</text:p>
      <text:p text:style-name="P1082">15) usprawiedliwiać nieobecności w trybie ustalonym w § 30, ust. 3, pkt 2;</text:p>
      <text:p text:style-name="P1083">16) nie używać telefonów komórkowych<text:s/>i innych urządzeń elektronicznych (aparaty fotograficzne, tablety, iPady, smartwatche itp.) od momentu rozpoczęcia lekcji aż do zakończenia lekcji w szkole w ciągu dnia w danej klasie za wyjątkiem sytuacji zdefiniowanej przez nauczyciela przedmiotu;</text:p>
      <text:p text:style-name="P1084">17) ponosić odpowiedzialność za przynoszone telefony komórkowe i inne cenne przedmioty, których posiadanie w szkole nie jest konieczne;</text:p>
      <text:p text:style-name="P1085">18) przestrzegać zakazu przynoszenia do szkoły niebezpiecznych przedmiotów;</text:p>
      <text:soft-page-break/>
      <text:p text:style-name="P1086">19) przebywać na terenie szkoły od rozpoczęcia zajęć do czasu ich zakończenia, a w przypadku deklaracji rodzica od rozpoczęcia do zakończenia zajęć świetlicowych;</text:p>
      <text:p text:style-name="P1087">20) przychodzić na zajęcia nie wcześniej niż 10 minut przed ich rozpoczęciem, w szczególnych okolicznościach, na przykład uczniowie dojeżdżający, uczniowie z deklaracją o uczestnictwie w zajęciach świetlicowych oraz pozostali uczniowie oczekiwać na zajęcia w świetlicy szkolnej;</text:p>
      <text:p text:style-name="P1088">21) nie opuszczać terenu szkoły bez wiedzy i zgody nauczyciela i / lub wychowawcy i bez pisemnego zwolnienia rodziców,<text:s/>a w przypadku nagłej niedyspozycji ucznia przestrzegać zasad określonych w odrębnej dokumentacji;</text:p>
      <text:p text:style-name="P1089">22) przestrzegać zasad dostępu do Internetu w szkole, zgodnie z treścią regulaminu korzystania z pracowni komputerowej;</text:p>
      <text:p text:style-name="P1090">23) w okresie czasowego ograniczenia funkcjonowania jednostek systemu oświaty <text:s text:c="24"/>uczeń ma obowiązek stosować się do zasad wynikających z organizacji kształcenia na odległość określonych przez nauczycieli poszczególnych przedmiotów, w tym szczególnie do przesyłania m. in. drogą elektroniczną efektów swojej pracy zgodnie ze wskazaniami nauczyciela.</text:p>
      <text:p text:style-name="P1091"/>
      <text:p text:style-name="P1092">§ 36.</text:p>
      <text:p text:style-name="P1093">1. Uczeń może otrzymać nagrody i wyróżnienia za:</text:p>
      <text:p text:style-name="P1094">1) rzetelną naukę, najwyższe oceny z poszczególnych przedmiotów;</text:p>
      <text:p text:style-name="P1095">2) wyróżniającą się pracę na rzecz klasy i szkoły;</text:p>
      <text:p text:style-name="P1096">3)<text:s/>wzorową postawę;</text:p>
      <text:p text:style-name="P1097">4) wybitne osiągnięcia w konkursach, przeglądach i zawodach sportowych;</text:p>
      <text:p text:style-name="P1098">5) dzielność i odwagę;</text:p>
      <text:p text:style-name="P1099">6) wzorową frekwencję, tj. nieopuszczenie ani jednego dnia zajęć edukacyjnych w ciągu roku szkolnego;</text:p>
      <text:p text:style-name="P1100">7) szczególnie aktywną działalność w ramach wolontariatu.</text:p>
      <text:p text:style-name="P1101">2. Nagrody przyznaje dyrektor na wniosek wychowawcy klasy, samorządu uczniowskiego, rady rodziców, po zasięgnięciu opinii rady pedagogicznej.</text:p>
      <text:p text:style-name="P1102">3. Ustala się następujące rodzaje nagród dla uczniów:</text:p>
      <text:p text:style-name="P1103">1) ustna pochwała wychowawcy, nauczyciela<text:s/>lub opiekuna organizacji uczniowskich wobec klasy lub na wywiadówce wobec wszystkich rodziców;</text:p>
      <text:p text:style-name="P1104">2) ustna lub pisemna pochwała wychowawcy, nauczyciela lub opiekuna organizacji uczniowskich wobec społeczności szkolnej;</text:p>
      <text:p text:style-name="P1105">3) ustna pochwała dyrektora wobec klasy;</text:p>
      <text:p text:style-name="P1106">4) ustna lub pisemna pochwała dyrektora wobec społeczności szkolnej;</text:p>
      <text:soft-page-break/>
      <text:p text:style-name="P1107">5) dyplom uznania;</text:p>
      <text:p text:style-name="P1108">6) list pochwalny do rodziców;</text:p>
      <text:p text:style-name="P1109">7) nagroda rzeczowa lub książkowa;</text:p>
      <text:p text:style-name="P1110">8) wpis do kroniki szkoły.</text:p>
      <text:p text:style-name="P1111">4. Od każdej przyznanej nagrody uczeń może odwołać się pisemnie za pośrednictwem samorządu uczniowskiego, wychowawcy lub rodziców <text:s/>do dyrektora w terminie 7 dni roboczych.</text:p>
      <text:p text:style-name="P1112">5. Nagrody finansowane są z budżetu szkoły oraz przez radę rodziców i sponsorów.</text:p>
      <text:p text:style-name="P1113">6. Uczniom przyznaje się świadectwa z wyróżnieniem zgodnie z obowiązującymi przepisami prawa.</text:p>
      <text:p text:style-name="P1114">7. Uczeń może zostać ukarany za:</text:p>
      <text:p text:style-name="P1115">1) nieprzestrzeganie zapisów statutu;</text:p>
      <text:p text:style-name="P1116">2) lekceważący stosunek do nauki;</text:p>
      <text:p text:style-name="P1117">3) nieusprawiedliwione nieobecności na lekcjach według zasad określonych § 41 ust. 12 pkt 5f i pkt 6g w WO;</text:p>
      <text:p text:style-name="P1118">4) posiadanie, używanie i<text:s/>rozprowadzanie środków odurzających;</text:p>
      <text:p text:style-name="P1119">5) zastraszanie, wymuszanie, stosowanie przemocy fizycznej, cyberprzemocy, kradzież mienia;</text:p>
      <text:p text:style-name="P1120">6) wykroczenie zagrażające życiu i zdrowiu innych członków społeczności szkoły;</text:p>
      <text:p text:style-name="P1121">7) niekulturalne i obraźliwe zachowanie wobec<text:s/>członków społeczności szkolnej;</text:p>
      <text:p text:style-name="P1122">8) lub inne zachowania mające negatywny wpływ na ucznia lub pozostałych członków społeczności szkolnej.</text:p>
      <text:p text:style-name="P1123">8. Ustala się następujące rodzaje kar dla uczniów:</text:p>
      <text:p text:style-name="P1124">1) upomnienie ucznia w indywidualnej rozmowie przez wychowawcę, innego nauczyciela lub dyrektora;</text:p>
      <text:p text:style-name="P1125">2) ustne lub pisemne upomnienie przez wychowawcę, innego nauczyciela lub dyrektora wobec klasy w zależności od wagi czynu;</text:p>
      <text:p text:style-name="P1126">3) ustne lub pisemnie upomnienie ucznia przez dyrektora wobec społeczności szkolnej w zależności od wagi<text:s/>czynu;</text:p>
      <text:p text:style-name="P1127">4) nagana udzielona przez dyrektora szkoły w indywidualnej rozmowie z uczniem w obecności jego rodziców;</text:p>
      <text:p text:style-name="P1128">5) pisemna nagana udzielona przez dyrektora szkoły wobec społeczności szkolnej w zależności od wagi czynu;</text:p>
      <text:p text:style-name="P1129">6) prace społeczne na rzecz szkoły w<text:s/>porozumieniu wychowawcy z rodzicami;</text:p>
      <text:soft-page-break/>
      <text:p text:style-name="P1130">7) nietypowanie ucznia do udziału w konkursach, imprezach organizowanych przez szkołę oraz do reprezentowania szkoły do momentu zniesienia kary przez dyrektora szkoły na wniosek wychowawcy;</text:p>
      <text:p text:style-name="P1131">8) zakaz udziału ucznia w dyskotece, wycieczce lub innych zajęciach wyjazdowych;</text:p>
      <text:p text:style-name="P1132">9) przeniesienie ucznia do równoległej klasy szkoły;</text:p>
      <text:p text:style-name="P1133">10) przeniesienie do innej szkoły.</text:p>
      <text:p text:style-name="P1134">9. Na podstawie uchwały rady pedagogicznej i po powiadomieniu organu nadzorującego, dyrektor może wystąpić do kuratora oświaty z wnioskiem o przeniesienie ucznia do innej szkoły.</text:p>
      <text:p text:style-name="P1135">10. Po uzyskaniu zgody kuratora oświaty, ucznia można przenieść do innej szkoły, gdy ten:</text:p>
      <text:p text:style-name="P1136">1) umyślnie spowodował uszczerbek na zdrowiu kolegi;</text:p>
      <text:p text:style-name="P1137">2) dopuścił się kradzieży;</text:p>
      <text:p text:style-name="P1138">3) wszedł w konflikt z<text:s/>prawem;</text:p>
      <text:p text:style-name="P1139">4) demoralizował innych uczniów;</text:p>
      <text:p text:style-name="P1140">5) rozprowadzał lub zażywał środki odurzające;</text:p>
      <text:p text:style-name="P1141">6) używał napojów alkoholowych;</text:p>
      <text:p text:style-name="P1142">7) permanentnie naruszał postanowienia niniejszego statutu;</text:p>
      <text:p text:style-name="P1143">8) dokonał innych działań rażąco naruszających bezpieczeństwo swoje i innych uczniów.</text:p>
      <text:p text:style-name="P1144">11. Od każdej wymierzonej kary uczeń może odwołać się pisemnie za pośrednictwem samorządu uczniowskiego, wychowawcy lub rodziców <text:s/>do dyrektora w terminie 7 dni roboczych.</text:p>
      <text:p text:style-name="P1145">1) W okresie czasowego ograniczenia funkcjonowania jednostek systemu oświaty <text:s text:c="23"/>uczeń lub jego rodzic ma prawo odwołać się od kary zdalnie, za pomocą środków komunikacji elektronicznej.</text:p>
      <text:p text:style-name="P1146">a) Zasady składania odwołania w tej formie ustala dyrektor szkoły. <text:s text:c="2"/></text:p>
      <text:p text:style-name="P1147">12. Dyrektor szkoły po wyjaśnieniu okoliczności<text:s/>ukarania udziela pisemnej odpowiedzi w ciągu 7 dni roboczych.</text:p>
      <text:p text:style-name="P1148">13. W przypadku ukarania ucznia karą w formie pisemnej, poinformowanie rodziców ucznia spoczywa na wychowawcy klasy, w pozostałych przypadkach kar w formie ustnej, obowiązek ten należy do ukaranego ucznia.</text:p>
      <text:p text:style-name="P1149">14. W celu ewidencji zastosowanych środków wychowawczych postanawia się, co następuje:</text:p>
      <text:soft-page-break/>
      <text:p text:style-name="P1150">1) ustne wyróżnienie w formie pochwały wychowawcy klasy, nauczyciela i dyrektora odnotowuje się w dzienniku elektronicznym;</text:p>
      <text:p text:style-name="P1151">2) ustne upomnienie ucznia przez<text:s/>wychowawcę klasy, nauczyciela lub dyrektora odnotowuje się w dzienniku elektronicznym w formie uwagi o zachowaniu;</text:p>
      <text:p text:style-name="P1152">3) pisemne wyróżnienie, upomnienie lub naganę wykonuje się w dwóch egzemplarzach. Jeden egzemplarz otrzymuje uczeń, drugi dołączany jest do dokumentacji szkolnej ucznia. Dokumenty przechowywane są do końca danego roku szkolnego.</text:p>
      <text:p text:style-name="P1153"/>
      <text:p text:style-name="P1154"/>
      <text:p text:style-name="P1155"/>
      <text:p text:style-name="P1156">Rozdział VIII</text:p>
      <text:p text:style-name="P1157">Zasady i sposoby wewnątrzszkolnego oceniania uczniów</text:p>
      <text:p text:style-name="P1158"/>
      <text:p text:style-name="P1159">§ 37.</text:p>
      <text:p text:style-name="P1160">1. W szkole obowiązuje ocenianie wewnątrzszkolne, który określa sposób powiadamiania uczniów o wymaganiach edukacyjnych, warunkach i trybie <text:s/>zdawania egzaminów klasyfikacyjnych i poprawkowych, o warunkach i trybie uzyskiwania wyższej niż przewidywana rocznej oceny zachowania i z obowiązkowych przedmiotów edukacyjnych oraz o konsekwencjach otrzymania nagannej oceny zachowania. <text:s/>Określa również <text:s/>sposób <text:s/>udostępniania uczniowi i jego rodzicom na ich wniosek <text:s/>do wglądu sprawdzonych i ocenionych pisemnych prac ucznia oraz innej dokumentacji dotyczącej oceniania. <text:s/></text:p>
      <text:p text:style-name="P1161">2. Wewnątrzszkolne ocenianie ma na celu:</text:p>
      <text:p text:style-name="P1162">1) informowanie ucznia o poziomie jego osiągnięć edukacyjnych i jego zachowaniu</text:p>
      <text:p text:style-name="P1163">oraz o postępach w tym zakresie;</text:p>
      <text:p text:style-name="P1164">2) udzielanie uczniowi pomocy w nauce poprzez przekazanie uczniowi informacji o tym, co zrobił dobrze i jak powinien się dalej uczyć;</text:p>
      <text:p text:style-name="P1165">3) udzielanie wskazówek do samodzielnego planowania własnego rozwoju;</text:p>
      <text:p text:style-name="P1166">4) motywowanie ucznia do dalszych postępów w nauce i zachowaniu;</text:p>
      <text:p text:style-name="P1167">5) dostarczanie rodzicom i nauczycielom informacji o postępach i trudnościach w nauce i zachowaniu ucznia oraz o szczególnych<text:s/>uzdolnieniach ucznia;</text:p>
      <text:p text:style-name="P1168">6) umożliwienie nauczycielom doskonalenia organizacji i metod pracy dydaktyczno-wychowawczej.</text:p>
      <text:soft-page-break/>
      <text:p text:style-name="P1169">3. Wewnątrzszkolne ocenianie obejmuje:</text:p>
      <text:p text:style-name="P1170">1) formułowanie przez nauczycieli wymagań edukacyjnych niezbędnych do otrzymania przez ucznia poszczególnych śródrocznych i rocznych, ocen klasyfikacyjnych z obowiązkowych i dodatkowych zajęć edukacyjnych oraz zajęć:</text:p>
      <text:p text:style-name="P1171">a) wymagania o których mowa w punkcie 1 stanowią odrębną dokumentację posiadaną przez nauczycieli;</text:p>
      <text:p text:style-name="P1172">2) ustalanie kryteriów oceniania zachowania;</text:p>
      <text:p text:style-name="P1173">3) ustalanie ocen bieżących i śródrocznych ocen klasyfikacyjnych z obowiązkowych</text:p>
      <text:p text:style-name="P1174">i dodatkowych zajęć edukacyjnych a także śródrocznej oceny klasyfikacyjnej zachowania;</text:p>
      <text:p text:style-name="P1175">4) przeprowadzanie egzaminów klasyfikacyjnych i poprawkowych;</text:p>
      <text:p text:style-name="P1176">5) ustalanie rocznych<text:s/>ocen klasyfikacyjnych z obowiązkowych i dodatkowych zajęć edukacyjnych oraz rocznej oceny klasyfikacyjnej zachowania;</text:p>
      <text:p text:style-name="P1177">6) ustalanie warunków i trybu otrzymania wyższych niż przewidywane rocznych, ocen klasyfikacyjnych z zajęć edukacyjnych oraz rocznej oceny<text:s/>klasyfikacyjnej zachowania;</text:p>
      <text:p text:style-name="P1178">7) ustalanie warunków i sposobu przekazywania rodzicom informacji o postępach i trudnościach w nauce i zachowaniu ucznia oraz o szczególnych uzdolnieniach ucznia.</text:p>
      <text:p text:style-name="P1179">4. Uczeń podlega klasyfikacji śródrocznej i rocznej.</text:p>
      <text:p text:style-name="P1180">5. Klasyfikację śródroczną przeprowadza się nie później niż dwa tygodnie przed zakończeniem semestru, najpóźniej tydzień przed zakończeniem semestru.</text:p>
      <text:p text:style-name="P1181">6. Klasyfikację roczną przeprowadza się nie później niż dwa tygodnie przed zakończeniem zajęć dydaktyczno - wychowawczych, najpóźniej tydzień przed zakończeniem zajęć dydaktyczno - wychowawczych .</text:p>
      <text:p text:style-name="P1182">7. Oceny klasyfikacyjne ustalają nauczyciele prowadzący dane zajęcia edukacyjne. W przypadku braku możliwości ustalenia oceny przez uprawnionego nauczyciela, do ustalenia oceny<text:s/>dyrektor powołuje komisję w składzie: wychowawca klasy i inny nauczyciel prowadzący zajęcia w danym oddziale.</text:p>
      <text:p text:style-name="P1183">8.Uczeń kończy szkołę:</text:p>
      <text:p text:style-name="P1184">1) jeżeli w wyniku klasyfikacji końcowej, na którą składają się roczne oceny klasyfikacyjne z obowiązkowych zajęć edukacyjnych uzyskane w klasie programowo najwyższej oraz roczne oceny klasyfikacyjne z obowiązkowych zajęć edukacyjnych, których realizacja zakończyła się w klasach programowo niższych, uzyskał oceny klasyfikacyjne wyższe od niedostatecznej.</text:p>
      <text:soft-page-break/>
      <text:p text:style-name="P1185">9. Uczeń kończy szkołę z wyróżnieniem, jeżeli w wyniku klasyfikacji końcowej, o której mowa w punkcie 7. uzyskał średnią ocen co najmniej 4,75 i co najmniej bardzo dobrą ocenę <text:s/>zachowania.</text:p>
      <text:p text:style-name="P1186">10. O obowiązkach wychowawcy wobec rodziców w związku z ocenianiem ucznia mowa jest w §<text:s/>29 ust. 5.</text:p>
      <text:p text:style-name="P1187"/>
      <text:p text:style-name="P1188">§ 38.</text:p>
      <text:p text:style-name="P1189">1. Nauczyciele oceniają na <text:s/>bieżąco i ustalają śródroczne i roczne oceny klasyfikacyjne z obowiązkowych <text:s/>i dodatkowych zajęć edukacyjnych.</text:p>
      <text:p text:style-name="P1190">2. Szczegółowe kryteria oceniania z zajęć edukacyjnych znajdują się w przedmiotowych zasadach oceniania.</text:p>
      <text:p text:style-name="P1191">3. Szczegóły oceniania bieżącego określa:</text:p>
      <text:p text:style-name="P1192">1) dla klas I-III § 39, ust.1-3;</text:p>
      <text:p text:style-name="P1193">2) dla klas IV-VIII § 40, ust.1-12.</text:p>
      <text:p text:style-name="P1194">4. W okresie czasowego ograniczenia funkcjonowania jednostek systemu oświaty sposób monitorowania postępów uczniów, weryfikacji wiedzy i<text:s/>umiejętności uczniów, w tym również informowania uczniów oraz rodziców o postępach w nauce zdalnej oraz ocenach znajduje się w odrębnej dokumentacji.</text:p>
      <text:p text:style-name="P1195"/>
      <text:p text:style-name="P1196">§ 39.</text:p>
      <text:p text:style-name="P1197">1. W klasach I – III ocenianie bieżące ucznia w zakresie edukacji wczesnoszkolnej prowadzone jest przez nauczyciela na podstawie obserwacji ucznia, wyników jego sprawdzianów, prac pisemnych oraz innych wytworów w obszarach:</text:p>
      <text:p text:style-name="P1198">1) czytanie (technika, rozumienie i interpretacja treści);</text:p>
      <text:p text:style-name="P1199">2) pisanie (graficzna strona pisma, poprawność ortograficzna, forma, płynność, spójność logiczna wypowiedzi pisemnych);</text:p>
      <text:p text:style-name="P1200">3) wypowiedzi słowne (poprawność gramatyczna, spójność, logiczność, rozumienie poleceń);</text:p>
      <text:p text:style-name="P1201">4) obliczanie (wykonywanie działań arytmetycznych, rozwiązywanie zadań tekstowych i problemów matematycznych, obliczenia geometryczne);</text:p>
      <text:p text:style-name="P1202">5) wiedza o świecie (znajomość pojęć i procesów przyrodniczych, środowiskowych, społecznych, obserwacje, doświadczenia, analiza zjawisk);</text:p>
      <text:p text:style-name="P1203">6) działalność artystyczna (plastyczna, muzyczna, techniczna);</text:p>
      <text:p text:style-name="P1204">7) rozwój ruchowy;</text:p>
      <text:p text:style-name="P1205">8) korzystanie z<text:s/>komputera;</text:p>
      <text:soft-page-break/>
      <text:p text:style-name="P1206">9) język obcy.</text:p>
      <text:p text:style-name="P1207">2. Ocenianie bieżące w klasach I – III ma formę oceny wyrażonej symbolami cyfrowymi 6, 5, 4, 3, 2, 1, ustalonymi w statucie szkoły, i określa poziom i postęp w opanowaniu przez ucznia wiadomości i umiejętności w stosunku do wymagań określonych w podstawie programowej i wybranym programie nauczania.</text:p>
      <text:p text:style-name="P1208">1) Ocenę celującą <text:s/>otrzymuje uczeń, który:</text:p>
      <text:p text:style-name="P1209">a) opanował w pełnym zakresie wiadomości i umiejętności określone w podstawie programowej oraz programie nauczania,</text:p>
      <text:p text:style-name="P1210">b) potrafi twórczo wykorzystać posiadaną wiedzę w praktyce,</text:p>
      <text:p text:style-name="P1211">c) systematycznie wzbogaca swoją wiedzę <text:s/>poprzez korzystanie z różnych źródeł informacji,</text:p>
      <text:p text:style-name="P1212">d) bierze aktywny udział w konkursach;</text:p>
      <text:p text:style-name="P1213">2) Ocenę bardzo dobrą otrzymuje uczeń, który:</text:p>
      <text:p text:style-name="P1214">a) opanował w bardzo dobrym stopniu wiedzę i umiejętności zawarte w podstawie programowej,</text:p>
      <text:p text:style-name="P1215">b) samodzielnie rozwiązuje problemy i zadania wskazane przez nauczyciela i dociera do wskazanych źródeł informacji,</text:p>
      <text:p text:style-name="P1216">c) wykonuje bardzo dobrze prace domowe związane z rozwojem motoryki małej,</text:p>
      <text:p text:style-name="P1217">d) aktywnie uczestniczy w zajęciach,</text:p>
      <text:p text:style-name="P1218">e) pracuje systematycznie i z zaangażowaniem;</text:p>
      <text:p text:style-name="P1219">3) Ocenę dobrą otrzymuje uczeń, który:</text:p>
      <text:p text:style-name="P1220">a) pracuje w miarę systematycznie na zajęciach,</text:p>
      <text:p text:style-name="P1221">b) w dobrym stopniu opanował wiadomości i umiejętności z zakresu podstawy programowej,</text:p>
      <text:p text:style-name="P1222">c) posiada wiadomości<text:s/>przydatne i niezbędne w dalszej nauce, bezpośrednio użyteczne w życiu,</text:p>
      <text:p text:style-name="P1223">d) wykonuje zadania w terminie ustalonym przez nauczyciela,</text:p>
      <text:p text:style-name="P1224">e) wykazuje się samodzielnością w wykonywaniu zadań;</text:p>
      <text:p text:style-name="P1225">4) Ocenę dostateczną otrzymuje uczeń, który:</text:p>
      <text:p text:style-name="P1226">a) ma trudności z opanowaniem wiadomości określonych w podstawie programowej,</text:p>
      <text:p text:style-name="P1227">b) wymaga dodatkowych wyjaśnień i powtórzeń w trakcie zajęć edukacyjnych,</text:p>
      <text:p text:style-name="P1228">c) potrafi pod kierunkiem nauczyciela skorzystać z podstawowych informacji,</text:p>
      <text:p text:style-name="P1229">d) z pomocą nauczyciela rozwiązuje proste zadania,</text:p>
      <text:p text:style-name="P1230">e)<text:s/>wykazuje się aktywnością w stopniu zadowalającym,</text:p>
      <text:p text:style-name="P1231">f) powinien korzystać z dodatkowych zajęć wyrównawczych;</text:p>
      <text:soft-page-break/>
      <text:p text:style-name="P1232">5) Ocenę <text:s/>dopuszczającą otrzymuje uczeń, który:</text:p>
      <text:p text:style-name="P1233">a) w niewielkim stopniu opanował wiadomości i umiejętności z zakresu podstawy programowej, jednak nie<text:s/>przekreśla to jego dalszych postępów,</text:p>
      <text:p text:style-name="P1234">b) posiada umiejętności rozwiązywania zadań o niewielkim stopniu trudności,</text:p>
      <text:p text:style-name="P1235">c) przy pomocy nauczyciela udziela odpowiedzi na proste pytania,</text:p>
      <text:p text:style-name="P1236">d) pracuje niesystematycznie i często nie kończy rozpoczętej pracy,</text:p>
      <text:p text:style-name="P1237">e) prezentuje mało aktywną postawę w czasie zajęć edukacyjnych,</text:p>
      <text:p text:style-name="P1238">f) koniecznie powinien korzystać z zajęć wyrównawczych;</text:p>
      <text:p text:style-name="P1239">6) Ocenę niedostateczną otrzymuje uczeń, który:</text:p>
      <text:p text:style-name="P1240">a) nie posiada elementarnych wiadomości niezbędnych w dalszej nauce,</text:p>
      <text:p text:style-name="P1241">b) nie jest w stanie rozwiązać zadań o niewielkim stopniu trudności,</text:p>
      <text:p text:style-name="P1242">c) mimo dodatkowych wyjaśnień, powtórzeń, udziału w zajęciach dydaktyczno-wyrównawczych i korekcyjno-kompensacyjnych nie czyni postępów w nauce,</text:p>
      <text:p text:style-name="P1243">d) nie wykazuje żadnej aktywności podczas zajęć.</text:p>
      <text:p text:style-name="P1244">3. W klasach I – III<text:s/>w ocenianiu bieżącym dopuszcza się stosowanie znaków „+” i „-”:</text:p>
      <text:p text:style-name="P1245">1) znak „+” informuje, że uczeń spełnia kryteria na stopień niższy oraz dodatkowo niektóre kryteria na stopień wyższy;</text:p>
      <text:p text:style-name="P1246">2) znak „-” informuje, że uczeń nie spełnia kryteriów pełnej oceny.</text:p>
      <text:p text:style-name="P1247">4. W<text:s/>klasach I – III śródroczne i roczne oceny klasyfikacyjne z zajęć edukacyjnych są ocenami opisowymi.</text:p>
      <text:p text:style-name="P1248">1) Okresowa ocena opisowa z zajęć edukacyjnych i zachowania sporządzana jest w formie elektronicznej ustalonej przez zespół nauczycieli edukacji wczesnoszkolnej. <text:s text:c="2"/>2) Roczna ocena klasyfikacyjna z zajęć edukacyjnych i zachowania sporządzana jest w formie elektronicznej ustalonej przez zespół nauczycieli edukacji wczesnoszkolnej, przechowywana w dokumentacji szkolnej zgodnie z obowiązującymi przepisami prawa<text:s/>i umieszczana na świadectwie.</text:p>
      <text:p text:style-name="P1249">a) Okresowa i roczna ocena klasyfikacyjna z religii / etyki nie jest oceną opisową, wyraża się ją symbolami cyfrowymi, o których mowa w § 39, ust. 2.</text:p>
      <text:p text:style-name="P1250">5. Na miesiąc przed rocznym klasyfikacyjnym zebraniem rady pedagogicznej wychowawca powiadamia rodziców ucznia o przewidywanej ocenie opisowej.</text:p>
      <text:p text:style-name="P1251">6. W terminie 7 dni roboczych od otrzymania informacji o przewidywanej ocenie opisowej rodzice mają prawo ubiegać się o zmianę oceny, składając do dyrektora szkoły pisemny wniosek zawierający uzasadnienie. Wniosek rozpatruje zespół nauczycieli edukacji wczesnoszkolnej, a wychowawca zawiadamia o decyzji zespołu dyrektora i rodziców ucznia.</text:p>
      <text:p text:style-name="P1252"/>
      <text:p text:style-name="P1253"/>
      <text:p text:style-name="P1254">§ 40.</text:p>
      <text:p text:style-name="P1255">1. Ocenianie bieżące w klasach IV – VIII ma formę oceny wyrażonej symbolami cyfrowymi 6, 5, 4,<text:s/>3, 2, 1, ustalonymi w statucie szkoły, i określa poziom i postęp w opanowaniu przez ucznia wiadomości i umiejętności w stosunku do wymagań określonych w podstawie programowej i wybranym programie nauczania.</text:p>
      <text:p text:style-name="P1256">1) Ocenę celującą otrzymuje uczeń, który:</text:p>
      <text:p text:style-name="P1257">a) opanował w pełnym zakresie wiadomości i umiejętności określone w podstawie programowej oraz programie nauczania danego przedmiotu,</text:p>
      <text:p text:style-name="P1258">b) samodzielnie i twórczo rozwija własne uzdolnienia,</text:p>
      <text:p text:style-name="P1259">c) w czasie lekcji biegle posługuje się zdobytymi wiadomościami i umiejętnościami w rozwiązywaniu problemów teoretycznych lub praktycznych z programu nauczania danej klasy,</text:p>
      <text:p text:style-name="P1260">d) proponuje rozwiązania nietypowe, rozwiązuje zadania wykraczające poza program nauczania,</text:p>
      <text:p text:style-name="P1261">e) osiąga sukcesy w konkursach i olimpiadach przedmiotowych,<text:s/>zawodach sportowych i innych, kwalifikując się do finałów na szczeblu regionalnym albo krajowym lub posiada inne porównywalne osiągnięcia;</text:p>
      <text:p text:style-name="P1262">2) Ocenę bardzo dobrą otrzymuje uczeń, który:</text:p>
      <text:p text:style-name="P1263">a) opanował w pełnym zakresie wiadomości i umiejętności określone w podstawie programowej oraz programie nauczania danego przedmiotu,</text:p>
      <text:p text:style-name="P1264">b) sprawnie posługuje się zdobytymi wiadomościami i umiejętnościami,</text:p>
      <text:p text:style-name="P1265">c) rozwiązuje samodzielnie problemy teoretyczne i praktyczne ujęte programem nauczania,</text:p>
      <text:p text:style-name="P1266">d) potrafi zastosować posiadaną wiedzę do rozwiązywania zadań i problemów w nowych sytuacjach;</text:p>
      <text:p text:style-name="P1267">3) Ocenę dobrą otrzymuje uczeń, który:</text:p>
      <text:p text:style-name="P1268">a) opanował w dużym stopniu <text:s/>wiadomości i umiejętności w podstawie programowej oraz programie nauczania danego przedmiotu,</text:p>
      <text:p text:style-name="P1269">b) poprawnie stosuje wiadomości,</text:p>
      <text:p text:style-name="P1270">c)<text:s/>wykonuje samodzielnie typowe zadania teoretyczne lub <text:s/>praktyczne;</text:p>
      <text:p text:style-name="P1271">4) Ocenę dostateczną otrzymuje uczeń, który:</text:p>
      <text:p text:style-name="P1272">a) opanował podstawowe wiadomości i umiejętności określone w podstawie programowej oraz programie nauczania danego przedmiotu,</text:p>
      <text:soft-page-break/>
      <text:p text:style-name="P1273">b) rozwiązuje problemy z pomocą nauczyciela,</text:p>
      <text:p text:style-name="P1274">c) samodzielnie rozwiązuje zadania o średnim stopniu trudności;</text:p>
      <text:p text:style-name="P1275">5) Ocenę dopuszczającą otrzymuje uczeń, który:</text:p>
      <text:p text:style-name="P1276">a) ma braki w opanowaniu podstawowych wiadomości i umiejętności określonych w podstawie programowej oraz programie nauczania danego przedmiotu, ale braki te nie przekreślają możliwości uzyskania przez ucznia podstawowej wiedzy z danego przedmiotu w ciągu dalszej nauki,</text:p>
      <text:p text:style-name="P1277">b) wykonuje zadania teoretyczne i praktyczne typowe, o niewielkim stopniu trudności z pomocą nauczyciela;</text:p>
      <text:p text:style-name="P1278">6) Ocenę niedostateczną otrzymuje uczeń, który:</text:p>
      <text:p text:style-name="P1279">a) nie opanował wiadomości i umiejętności określonych w podstawie programowej oraz programie nauczania danego przedmiotu, a braki w wiadomościach uniemożliwiają dalsze zdobywanie wiedzy z tego przedmiotu,</text:p>
      <text:p text:style-name="P1280">b) nie jest w stanie wykonać zadań o niewielkim, elementarnym stopniu trudności z pomocą nauczyciela,</text:p>
      <text:p text:style-name="P1281">c) lekceważy swoje obowiązki.</text:p>
      <text:p text:style-name="P1282">2. Oceny ze sprawdzianów pisemnych (z wyłączeniem wypracowań z języka polskiego, których kryteria znajdują się w przedmiotowych zasadach oceniania) ustala się w sposób następujący:</text:p>
      <text:p text:style-name="P1283">1) mniej niż 31 % poprawnych odpowiedzi – ocena niedostateczna;</text:p>
      <text:p text:style-name="P1284">2) od 32% do 40% poprawnych odpowiedzi –ocena dopuszczająca;</text:p>
      <text:p text:style-name="P1285">3) od 41% do 46 % poprawnych wiadomości – ocena plus dopuszczająca;</text:p>
      <text:p text:style-name="P1286">4) od<text:s/>47% do 50 % poprawnych odpowiedzi – ocena minus dostateczna;</text:p>
      <text:p text:style-name="P1287">5) od 51% do 65% poprawnych odpowiedzi – ocena dostateczna;</text:p>
      <text:p text:style-name="P1288">6) od 66% do 71% poprawnych odpowiedzi – ocena plus dostateczna;</text:p>
      <text:p text:style-name="P1289">7) od 72% do 75 % poprawnych odpowiedzi – ocena minus dobra;</text:p>
      <text:p text:style-name="P1290">8) od 76%<text:s/>do 84 % poprawnych odpowiedzi – ocena dobra;</text:p>
      <text:p text:style-name="P1291">9) od 85% do 88% poprawnych odpowiedzi – ocena plus dobra;</text:p>
      <text:p text:style-name="P1292">10) od 89% do 92 % poprawnych odpowiedzi – ocena minus bardzo dobra;</text:p>
      <text:p text:style-name="P1293">11) od 93% do 96% poprawnych odpowiedzi – ocena bardzo dobra;</text:p>
      <text:p text:style-name="P1294">12) od 97% do 99 poprawnych odpowiedzi – ocena plus bardzo dobra;</text:p>
      <text:p text:style-name="P1295">13) 100% poprawnych odpowiedzi – ocena celująca.</text:p>
      <text:p text:style-name="P1296">3. <text:s/>W klasach IV – VIII w ocenianiu bieżącym dopuszcza się stosowanie znaków „+” i „-”, według zasad ustalonych w § 39, ust. 3.</text:p>
      <text:p text:style-name="P1297">1) Stosowania znaków „+” i „-” nie dopuszcza się <text:s/>w ocenianiu śródrocznym i rocznym.</text:p>
      <text:soft-page-break/>
      <text:p text:style-name="P1298">4. Oceny są jawne dla ucznia i jego rodziców. Sprawdzone i ocenione prace pisemne uczniów są rozdawane uczniom i rodzicom zgodnie z ich życzeniem, z wyłączeniem testów zewnętrznych objętych klauzulą poufności. Rodzice i uczniowie mają obowiązek zwrócić prace w terminie do 7 dni roboczych od dnia ich otrzymania. Dokumentacja egzaminu klasyfikacyjnego, poprawkowego i zastrzeżenia co do trybu wystawiania oceny, stanowią dokumentację przebiegu nauczania i są do wglądu w szkole. Rodzice mogą się z nią zapoznać, ewentualnie wnioskować o kserokopię lub wykonanie fotografii, ale nie mogą jej wypożyczyć.</text:p>
      <text:p text:style-name="P1299">5. Formy oceniania obowiązujące w szkole to:</text:p>
      <text:p text:style-name="P1300">1) sprawdzian, praca klasowa, test kompetencji – przez sprawdzian, pracę klasową, test kompetencji należy rozumieć pisemną formę sprawdzenia wiadomości i umiejętności trwającą co najmniej jedną godzinę lekcyjną. Liczba sprawdzianów dopuszczalnych do przeprowadzenia w ciągu tygodnia i dnia określona jest w § 34, ust. 1, pkt.4;</text:p>
      <text:p text:style-name="P1301">2) krótkie prace pisemne – przez krótką pracę pisemną należy rozumieć pisemną formę sprawdzenia wiadomości i umiejętności trwającą nie dłużej niż 20 minut i nie krócej niż 10 minut. Jeśli praca jest niezapowiedziana obejmuje materiał programowy z ostatniej lekcji, a jeśli zapowiedziana to może obejmować szerszy zakres materiału wskazany przez nauczyciela, ale nie większym niż 3 tematy lekcyjne. Zgłoszenie nieprzygotowania przed rozpoczęciem lekcji zwalnia z pisania krótkiej pracy pisemnej w wyjątkiem prac zapowiedzianych;</text:p>
      <text:p text:style-name="P1302">3) odpowiedzi ustne to ustne sprawdzenie wiedzy obejmujące zakres materiału nawiązujący do tematyki z poprzednich trzech tematów lekcyjnych;</text:p>
      <text:p text:style-name="P1303">4) praca na lekcji to aktywność ucznia na zajęciach np. ćwiczenia pisemne, udział w dyskusjach<text:s/>dotyczących tematów lekcji, odpowiedzi ustne, ćwiczenia praktyczne oraz inicjatywy ucznia;</text:p>
      <text:p text:style-name="P1304">5) praca w grupie to umiejętność organizacji pracy zespołowej, aktywny udział w dyskusji, twórcze rozwiązywanie problemu, pełnienie różnych ról w zespole, dbałość o<text:s/>końcowe efekty pracy zespołu;</text:p>
      <text:p text:style-name="P1305">6) projekty indywidualne, których realizacja:</text:p>
      <text:p text:style-name="P1306">a) umożliwia systematyczną obserwację i ocenę kształconych umiejętności oraz kreatywności w osiąganiu celów,</text:p>
      <text:p text:style-name="P1307">b) wyrabia umiejętność planowania pracy,</text:p>
      <text:p text:style-name="P1308">c) kształtuje samodzielność,</text:p>
      <text:p text:style-name="P1309">d) daje możliwość prezentacji uczniom aktywnym;</text:p>
      <text:soft-page-break/>
      <text:p text:style-name="P1310">7) projekty zbiorowe, których realizacja:</text:p>
      <text:p text:style-name="P1311">a) opiera się na współdziałaniu,</text:p>
      <text:p text:style-name="P1312">b) daje możliwość oceny poziomu osiąganych przez uczniów umiejętności praktycznych i prezentowanych postaw,</text:p>
      <text:p text:style-name="P1313">c) pozwala na rozwijanie umiejętności samokształcenia;</text:p>
      <text:p text:style-name="P1314">8) konkursy, olimpiady, zawody.</text:p>
      <text:p text:style-name="P1315">6. Stosowane są również inne formy oceniania wynikające ze specyfiki przedmiotów, określonych w dopuszczonych programach nauczania, o czym informują uczniów i rodziców nauczyciele poszczególnych<text:s/>przedmiotów.</text:p>
      <text:p text:style-name="P1316">7. Każda ocena oprócz wymagań edukacyjnych uwzględniać powinna możliwości ucznia oraz wysiłek, jaki uczeń wkłada w uzyskanie tej oceny.</text:p>
      <text:p text:style-name="P1317">8. Przy ustalaniu oceny z wychowania fizycznego, zajęć technicznych, techniki, plastyki, muzyki należy w<text:s/>szczególności brać pod uwagę wysiłek wkładany przez ucznia w wywiązywanie się z obowiązków wynikających ze specyfiki tych zajęć, a w przypadku wychowania fizycznego – także systematyczność udziału w zajęciach oraz aktywność ucznia w działaniach kultury fizycznej.</text:p>
      <text:p text:style-name="P1318">1) W uzasadnionych przypadkach uczeń może być zwolniony na czas określony z zajęć wychowania fizycznego lub ćwiczeń. Decyzję o zwolnieniu ucznia podejmuje pisemnie dyrektor szkoły na podstawie opinii o ograniczonych możliwościach uczestniczenia ucznia w tych zajęciach, wydanej przez lekarza, na czas określony w tej opinii.</text:p>
      <text:p text:style-name="P1319">9. Powyższe procedury mają zastosowanie w przypadku edukacji informatycznej, zajęć komputerowych, informatyki, zajęć technicznych, techniki, muzyki i plastyki.</text:p>
      <text:p text:style-name="P1320">10. Ocenianie ucznia z religii i etyki odbywa się zgodnie z odrębnymi przepisami, a zasady oceniania osiągnięć ucznia określone są w § 9, ust. 1, pkt 7.</text:p>
      <text:p text:style-name="P1321">11. Ocena śródroczna i roczna z języka mniejszości narodowej - niemieckiego w klasach IV – VI jest wliczana do średniej ocen uzyskanych przez ucznia.</text:p>
      <text:p text:style-name="P1322">12.Uczeń ma możliwość poprawy oceny z klasowej pracy pisemnej w terminie do dwóch tygodni od daty oddania sprawdzonej i ocenionej pracy przez nauczyciela.</text:p>
      <text:p text:style-name="P1323">1) Ocena niedostateczna ze sprawdzianu może być poprawiana do skutku.</text:p>
      <text:p text:style-name="P1324">2)<text:s/>Ocenę wyższą niż niedostateczna ze sprawdzianu można poprawić tylko raz, w terminie wyznaczonym przez nauczyciela.</text:p>
      <text:p text:style-name="P1325">3) Możliwość poprawienia oceny z kartkówki jest szczegółowo określona w przedmiotowych zasadach oceniania.</text:p>
      <text:soft-page-break/>
      <text:p text:style-name="P1326">4) W przypadku otrzymania przez ucznia niższej oceny nauczyciel wpisuje ją do dziennika.</text:p>
      <text:p text:style-name="P1327">13. Oceny klasyfikacyjne i bieżące z zajęć edukacyjnych nie mają wpływu na ocenę klasyfikacyjną zachowania.</text:p>
      <text:p text:style-name="P1328">14. Najpóźniej na miesiąc przed klasyfikacyjnym zebraniem rady pedagogicznej wychowawcy informują uczniów i ich rodziców o przewidywanych ocenach klasyfikacyjnych.</text:p>
      <text:p text:style-name="P1329"/>
      <text:p text:style-name="P1330">§ 41.</text:p>
      <text:p text:style-name="P1331"/>
      <text:p text:style-name="P1332">1. Wychowawca klasy na początku każdego roku szkolonego informuje uczniów oraz ich rodziców o warunkach i sposobie oceniania zachowania oraz o warunkach i trybie ubiegania się o<text:s/>roczne oceny klasyfikacyjne wyższe od przewidywanych.</text:p>
      <text:p text:style-name="P1333">2. Ocenianie zachowania ucznia polega na rozpoznawaniu przez wychowawcę, nauczycieli i uczniów danej klasy stopnia respektowania przez ucznia zasad współżycia społecznego i norm etycznych, a w szczególności:</text:p>
      <text:p text:style-name="P1334">1) wywiązywania się z obowiązków ucznia;</text:p>
      <text:p text:style-name="P1335">2) postępowania zgodnie z dobrem społeczności szkolnej;</text:p>
      <text:p text:style-name="P1336">3) dbałości o honor i tradycję szkoły;</text:p>
      <text:p text:style-name="P1337">4) dbałości o piękno mowy ojczystej;</text:p>
      <text:p text:style-name="P1338">5) dbałości o bezpieczeństwo i zdrowie własne oraz innych osób;</text:p>
      <text:p text:style-name="P1339">6) godne, kulturalne zachowanie się w szkole i poza nią;</text:p>
      <text:p text:style-name="P1340">7) okazywania szacunku innym osobom.</text:p>
      <text:p text:style-name="P1341">3. W klasach I – III oceny klasyfikacyjne zachowania są opisowe i uwzględniają stopień spełniania kryteriów określonych w pkt 2.</text:p>
      <text:p text:style-name="P1342">4. Ocenę klasyfikacyjną zachowania ucznia, począwszy od klasy IV szkoły podstawowej, ustala się według następującej skali:</text:p>
      <text:p text:style-name="P1343">1) wzorowe;</text:p>
      <text:p text:style-name="P1344">2) bardzo dobre;</text:p>
      <text:p text:style-name="P1345">3) dobre;</text:p>
      <text:p text:style-name="P1346">4) poprawne;</text:p>
      <text:p text:style-name="P1347">5) nieodpowiednie;</text:p>
      <text:p text:style-name="P1348">6) naganne.</text:p>
      <text:p text:style-name="P1349">5. Informacje o zachowaniu ucznia gromadzone są w dzienniku elektronicznym Librus <text:s/>i wpisywane<text:s/>są przez wychowawcę klasy i innych nauczycieli.</text:p>
      <text:soft-page-break/>
      <text:p text:style-name="P1350">6. Przy ustalaniu oceny klasyfikacyjnej ucznia, u którego stwierdzono zaburzenia lub odchylenia rozwojowe, należy uwzględnić wpływ stwierdzonych zaburzeń lub odchyleń na jego zachowanie.</text:p>
      <text:p text:style-name="P1351">7. Ocena klasyfikacyjna zachowania nie ma wpływu na oceny klasyfikacyjne z zajęć edukacyjnych <text:s/>i promocję do klasy programowo wyższej lub ukończenie szkoły.</text:p>
      <text:p text:style-name="P1352">8. Klasyfikacyjne oceny zachowania ustala wychowawca klasy po zasięgnięciu opinii nauczycieli uczących w danym oddziale,<text:s/>innych nauczycieli szkoły, uczniów danej klasy oraz ocenianego ucznia.</text:p>
      <text:p text:style-name="P1353">9. Zasięgnięcie opinii nauczycieli odbywa się według trybu:</text:p>
      <text:p text:style-name="P1354">1) nauczyciele uczący wystawiają propozycję ocen w formie pisemnej z wykorzystaniem arkusza pomocniczego;</text:p>
      <text:p text:style-name="P1355">2) pozostali<text:s/>nauczyciele mają prawo do wyrażenia opinii o zachowaniu najpóźniej do dnia wystawienia ocen klasyfikacyjnych.</text:p>
      <text:p text:style-name="P1356">10. Zasięganie opinii zespołu klasowego uczniów i ocenianego ucznia odbywa się w drodze anonimowej ankiety na godzinie do dyspozycji wychowawcy, co wychowawca potwierdza stosownym zapisem w dzienniku elektronicznym. W przypadku nieobecności ocenianego ucznia w danym dniu zasięganie opinii winno odbyć się w innym terminie zaproponowanym przez wychowawcę.</text:p>
      <text:p text:style-name="P1357">11. W przypadku nieobecności wychowawcy klasy<text:s/>do ustalenia klasyfikacyjnej oceny zachowania dyrektor powołuje komisję w składzie: pedagog i dwóch nauczycieli uczących w tej klasie.</text:p>
      <text:p text:style-name="P1358">12. Ocenianie zachowania uczniów w klasach IV – VIII odbywa się według kryteriów:</text:p>
      <text:p text:style-name="P1359">1) ocenę wzorową otrzymuje uczeń, który:</text:p>
      <text:p text:style-name="P1360">a) wzorowo spełnia wszystkie obowiązki szkolne, jest wzorem do naśladowania dla innych uczniów w szkole i środowisku,</text:p>
      <text:p text:style-name="P1361">b) wyróżnia się kulturą osobistą,</text:p>
      <text:p text:style-name="P1362">c) wykazuje dużą inicjatywę w pracy na rzecz klasy, szkoły i środowiska,</text:p>
      <text:p text:style-name="P1363">d) dba o estetykę wyglądu zewnętrznego, stosownie do swojego wieku i ogólnie przyjętych norm, <text:s/>na uroczystościach szkolnych zawsze nosi strój galowy,</text:p>
      <text:p text:style-name="P1364">e) systematycznie uczęszcza do szkoły i usprawiedliwia wszystkie nieobecności zgodnie z obowiązującym w szkole trybem,</text:p>
      <text:p text:style-name="P1365">f) nie spóźnia się na zajęcia lekcyjne i pozalekcyjne, w półroczu ma nie więcej niż trzy usprawiedliwione spóźnienia,</text:p>
      <text:p text:style-name="P1366">g) dąży do rozwijania własnych zainteresowań i zdolności – ma udokumentowane osiągnięcia szkolne lub/i pozaszkolne,</text:p>
      <text:soft-page-break/>
      <text:p text:style-name="P1367">h) szanuje podręczniki, mienie szkolne<text:s/>i społeczne oraz mienie kolegów,</text:p>
      <text:p text:style-name="P1368">i) dba o zdrowie i higienę osobistą oraz o czystość otoczenia,</text:p>
      <text:p text:style-name="P1369">j) nie używa nigdy wulgarnego słownictwa,</text:p>
      <text:p text:style-name="P1370">k) nie stosuje przemocy fizycznej i agresji słownej w rozwiązywaniu konfliktów,</text:p>
      <text:p text:style-name="P1371">l) chętnie angażuje się w akcje społeczne,</text:p>
      <text:p text:style-name="P1372">ł) w ciągu półrocza nie otrzymał żadnej uwagi o niewłaściwym zachowaniu;</text:p>
      <text:p text:style-name="P1373">2) ocenę bardzo dobrą otrzymuje uczeń, który:</text:p>
      <text:p text:style-name="P1374">a) bardzo dobrze spełnia wszystkie obowiązki szkolne, jest wzorem do naśladowania dla innych uczniów w szkole i środowisku,</text:p>
      <text:p text:style-name="P1375">b)<text:s/>wyróżnia się kulturą osobistą,</text:p>
      <text:p text:style-name="P1376">c) chętnie bierze udział w pracach na rzecz klasy, szkoły i środowiska,</text:p>
      <text:p text:style-name="P1377">d) dba o estetykę wyglądu zewnętrznego, stosownie do swojego wieku i ogólnie przyjętych norm, <text:s/>na uroczystościach szkolnych zawsze nosi strój galowy,</text:p>
      <text:p text:style-name="P1378">e)<text:s/>systematycznie uczęszcza do szkoły i usprawiedliwia wszystkie nieobecności zgodnie z obowiązującym w szkole trybem,</text:p>
      <text:p text:style-name="P1379">f) nie spóźnia się na zajęcia lekcyjne i pozalekcyjne, w półroczu ma nie więcej niż cztery usprawiedliwione spóźnienia,</text:p>
      <text:p text:style-name="P1380">g) szanuje podręczniki, mienie szkolne i społeczne oraz mienie kolegów,</text:p>
      <text:p text:style-name="P1381">h) dba o zdrowie i higienę osobistą oraz czystość otoczenia,</text:p>
      <text:p text:style-name="P1382">i) nie używa nigdy wulgarnego słownictwa,</text:p>
      <text:p text:style-name="P1383">j) nie stosuje przemocy fizycznej i agresji słownej w rozwiązywaniu konfliktów,</text:p>
      <text:p text:style-name="P1384">k) angażuje się w akcje społeczne,</text:p>
      <text:p text:style-name="P1385">l) w ciągu półrocza otrzymał nie więcej niż 2 pisemne uwagi o niewłaściwym zachowaniu;</text:p>
      <text:p text:style-name="P1386">3) ocenę dobrą otrzymuje uczeń, który:</text:p>
      <text:p text:style-name="P1387">a) <text:s text:c="2"/>dobrze spełnia wszystkie obowiązki szkolne,</text:p>
      <text:p text:style-name="P1388">b) <text:s text:c="2"/>cechuje się kulturą osobistą,</text:p>
      <text:p text:style-name="P1389">c) dba o estetykę wyglądu zewnętrznego, stosownie do swojego wieku i ogólnie przyjętych norm, na uroczystościach szkolnych zawsze nosi strój galowy,</text:p>
      <text:p text:style-name="P1390">d) szanuje podręczniki, mienie szkolne i społeczne oraz mienie kolegów,</text:p>
      <text:p text:style-name="P1391">e) dba o zdrowie i higienę osobistą oraz czystość otoczenia,</text:p>
      <text:p text:style-name="P1392">f) nie<text:s/>używa wulgarnego słownictwa,</text:p>
      <text:p text:style-name="P1393">g) nie prowokuje kłótni, konfliktów i bójek,</text:p>
      <text:p text:style-name="P1394">h) w półroczu nie spóźnił się na zajęcia więcej niż 6 razy,</text:p>
      <text:soft-page-break/>
      <text:p text:style-name="P1395">i) w ciągu półrocza otrzymał nie więcej niż 5 pisemnych uwag o niewłaściwym zachowaniu,</text:p>
      <text:p text:style-name="P1396">j) wykazuje chęć współpracy z wychowawcą oraz z innymi nauczycielami;</text:p>
      <text:p text:style-name="P1397">4) ocenę poprawną otrzymuje uczeń, który:</text:p>
      <text:p text:style-name="P1398">a) przeważnie przestrzega regulaminu szkoły, a w przypadku złamania zasad <text:s/>zastosowane wobec ucznia <text:s/>środki zaradcze odnoszą pozytywny skutek,</text:p>
      <text:p text:style-name="P1399">b) dba o <text:s/>zdrowie i higienę<text:s/>osobistą,</text:p>
      <text:p text:style-name="P1400">c) czasami spóźnia się na lekcje, ma w półroczu nie więcej niż 8 spóźnień,</text:p>
      <text:p text:style-name="P1401">d) ma nie więcej niż 30 godzin nieusprawiedliwionych nieobecności w półroczu,</text:p>
      <text:p text:style-name="P1402">e) stara się wyrażać w sposób kulturalny i nie używać wulgaryzmów,</text:p>
      <text:p text:style-name="P1403">f) stosuje ogólnie<text:s/>przyjęte normy zachowania,</text:p>
      <text:p text:style-name="P1404">g) stara się dbać o mienie swoje, kolegów oraz szkoły,</text:p>
      <text:p text:style-name="P1405">h) stara się nie uczestniczyć w konfliktach,</text:p>
      <text:p text:style-name="P1406">i) w ciągu półrocza otrzymał nie więcej niż 8 pisemnych uwag o niewłaściwym zachowaniu;</text:p>
      <text:p text:style-name="P1407">5) ocenę nieodpowiednią otrzymuje uczeń,<text:s/>który:</text:p>
      <text:p text:style-name="P1408">a) <text:s text:c="2"/>nie wywiązuje się z obowiązków ucznia,</text:p>
      <text:p text:style-name="P1409">b) nie przestrzega obowiązku noszenia stroju galowego i zasad właściwego zachowania na uroczystościach i imprezach organizowanych przez szkołę,</text:p>
      <text:p text:style-name="P1410">c) ma lekceważący stosunek do pracowników szkoły,</text:p>
      <text:p text:style-name="P1411">d) nie wykazuje chęci współpracy z wychowawcą oraz z innymi nauczycielami,</text:p>
      <text:p text:style-name="P1412">e) w półroczu spóźniał się na zajęcia więcej niż 10 razy,</text:p>
      <text:p text:style-name="P1413">f) w półroczu ma do 45 godzin nieusprawiedliwionych nieobecności,</text:p>
      <text:p text:style-name="P1414">g) wdaje się w bójki i konflikty, często je prowokuje,</text:p>
      <text:p text:style-name="P1415">h) niszczy podręczniki, mienie szkolne i społeczne oraz mienie kolegów,</text:p>
      <text:p text:style-name="P1416">i) działa w nieformalnych grupach propagujących negatywne wzorce,</text:p>
      <text:p text:style-name="P1417">j) ulega nałogom i namawia do nich innych,</text:p>
      <text:p text:style-name="P1418">k) nie reaguje należycie na stosowane wobec niego środki zaradcze;</text:p>
      <text:p text:style-name="P1419">6) ocenę naganną otrzymuje uczeń, który:</text:p>
      <text:p text:style-name="P1420">a) nie wywiązuje się z obowiązków ucznia,</text:p>
      <text:p text:style-name="P1421">b) nie przestrzega obowiązku noszenia stroju galowego i zasad właściwego zachowania na uroczystościach i imprezach organizowanych przez szkołę,</text:p>
      <text:p text:style-name="P1422">c) ma lekceważący stosunek do pracowników szkoły,</text:p>
      <text:p text:style-name="P1423">d) ze względu na swoje zachowanie stanowi zagrożenie dla innych osób <text:s/>i środowiska,</text:p>
      <text:p text:style-name="P1424">e) bierze udział w napadach, bójkach, kradzieżach,</text:p>
      <text:soft-page-break/>
      <text:p text:style-name="P1425">f) dewastuje mienie kolegów, szkolne i społeczne,</text:p>
      <text:p text:style-name="P1426">g) ma więcej niż 45 godzin nieusprawiedliwionych nieobecności,</text:p>
      <text:p text:style-name="P1427">h) działa w nieformalnych grupach propagujących negatywne wzorce,</text:p>
      <text:p text:style-name="P1428">i) pozostaje lub może pozostawać pod <text:s/>nadzorem policyjnym,</text:p>
      <text:p text:style-name="P1429">j) nie wykazuje poprawy mimo zastosowanych przez szkołę środków zaradczych.</text:p>
      <text:p text:style-name="P1430">13. Czasowe zawieszenie stacjonarnych zajęć edukacyjnych nie<text:s/>zwalnia uczniów od obowiązku szkolnego w postaci e – learningu.</text:p>
      <text:p text:style-name="P1431">14. Na ocenę zachowania ucznia na koniec okresu będą miały wpływ:</text:p>
      <text:p text:style-name="P1432">1) codzienna aktywność;</text:p>
      <text:p text:style-name="P1433">2) obowiązek <text:s/>uczniów w postaci logowania się w dzienniku elektronicznym Librus lub na innej platformie, zasugerowanej przez nauczyciela danego przedmiotu za zgodą dyrektora.</text:p>
      <text:p text:style-name="P1434">15. Na ocenę zachowania ucznia na koniec okresu szczególnie będą miały wpływ następujące działania:</text:p>
      <text:p text:style-name="P1435">1) systematyczność logowania się i aktywność uczniów na platformie edukacyjnej;</text:p>
      <text:p text:style-name="P1436">2)<text:s/>utrzymywanie kontaktu, w tym szczególnie kontaktu elektronicznego, z nauczycielami według uzgodnień i przyjętych form;</text:p>
      <text:p text:style-name="P1437">3) bieżące odbieranie poczty elektronicznej <text:s/>i potwierdzanie faktu jej otrzymania;</text:p>
      <text:p text:style-name="P1438">4) wykonywanie zaleceń, ćwiczeń i zadań polecanych przez nauczycieli;</text:p>
      <text:p text:style-name="P1439">5) samodzielność wykonywania zadań zleconych przez nauczycieli (udowodnienie plagiatu będzie niosło za sobą konsekwencję niższej oceny);</text:p>
      <text:p text:style-name="P1440">6) terminowe wykonywanie zadań i ćwiczeń oraz przesyłanie ich rozwiązań do bieżącej oceny przez<text:s/>nauczyciela;</text:p>
      <text:p text:style-name="P1441">7) wykazywanie kreatywności, aktywności, inicjatywy, chęci współpracy, w tym szczególnie podejmowanie działań edukacyjnych z własnej inicjatywy;</text:p>
      <text:p text:style-name="P1442">8) wykazywanie się wytrwałością, twórczym podejściem do rozwiązywania problemów, motywacją do pracy;</text:p>
      <text:p text:style-name="P1443">9) podejmowanie prób samooceny;</text:p>
      <text:p text:style-name="P1444">10) dzielenie się zdobytą wiedzą i umiejętnościami z innymi drogą elektroniczną;</text:p>
      <text:p text:style-name="P1445">11) stosowanie się do zasad dotyczących zachowania, postępowania , bezpieczeństwa i higieny pracy<text:s/>w czasie okresowego ograniczenia funkcjonowania szkoły.</text:p>
      <text:p text:style-name="P1446">16. Na miesiąc przed klasyfikacyjnym zebraniem rady pedagogicznej wychowawcy informują uczniów i ich rodziców o przewidywanych <text:s/>ocenach klasyfikacyjnych zachowania.</text:p>
      <text:p text:style-name="P1447"/>
      <text:p text:style-name="P1448"/>
      <text:p text:style-name="P1449"/>
      <text:p text:style-name="P1450"/>
      <text:p text:style-name="P1451">Rozdział IX</text:p>
      <text:p text:style-name="P1452"/>
      <text:p text:style-name="P1453">Egzaminy klasyfikacyjne, poprawkowe i sprawdzające oraz tryb odwołania się od rocznych ocen klasyfikacyjnych</text:p>
      <text:p text:style-name="P1454"/>
      <text:p text:style-name="P1455"/>
      <text:p text:style-name="P1456">§ 42.</text:p>
      <text:p text:style-name="P1457"/>
      <text:p text:style-name="P1458">1. Egzaminy klasyfikacyjne.</text:p>
      <text:p text:style-name="P1459">1) Uczeń może nie być klasyfikowany z jednego, kilku albo wszystkich zajęć edukacyjnych, jeżeli brak jest podstaw do ustalenia śródrocznej lub rocznej oceny<text:s/>klasyfikacyjnej z powodu nieobecności ucznia na zajęciach edukacyjnych przekraczającej połowę czasu przeznaczonego na te zajęcia w szkolnym planie nauczania.</text:p>
      <text:p text:style-name="P1460"><text:span text:style-name="T1461">2)</text:span><text:span text:style-name="T1462"><text:s/></text:span><text:span text:style-name="T1463">Uczeń nieklasyfikowany z powodu usprawiedliwionej nieobecności może zdawać egzamin klasyfikacyj</text:span><text:span text:style-name="T1464">ny.</text:span></text:p>
      <text:p text:style-name="P1465">3) Na pisemny wniosek ucznia nieklasyfikowanego z powodu nieusprawiedliwionej nieobecności lub na pisemny wniosek jego rodziców rada pedagogiczna może wyrazić zgodę na egzamin klasyfikacyjny, podejmując decyzję w drodze jawnego głosowania zwykłą większością głosów.</text:p>
      <text:p text:style-name="P1466"><text:span text:style-name="T1467">a)<text:s/></text:span><text:span text:style-name="T1468">W sytuacjach szczególnych wynikających ze zmian w <text:s/>organizacji pracy szkoły rada pedagogiczna może głosować z wykorzystaniem narzędzi elektronicznych w sposób określony szczegółowo przez dyrektora szkoły</text:span><text:span text:style-name="T1469">.</text:span></text:p>
      <text:p text:style-name="P1470">4) Pisemny wniosek o egzamin klasyfikacyjny powinien być złożony w sekretariacie szkoły na siedem dni przed terminem posiedzenia klasyfikacyjnego.</text:p>
      <text:p text:style-name="P1471"><text:span text:style-name="T1472">a)<text:s/></text:span><text:span text:style-name="T1473">W wyjątkowej sytuacji wynikającej ze zmian w organizacji pracy szkoły i obiektywnych wskazań uniemożliwiających przeprowadzenie egzaminu w<text:s/></text:span><text:span text:style-name="T1474">dotychczasowej formie, dopuszcza się formę złożenia pisma w postaci elektronicznej <text:s/>- <text:s/>podpisany skan dokumentu przesłanego do dyrektora szkoły na adres poczty elektronicznej szkoły, najpóźniej w dzień poprzedzający rozpoczęcie klasyfikacyjnego, rocznego p</text:span><text:span text:style-name="T1475">osiedzenia rady pedagogicznej.</text:span></text:p>
      <text:p text:style-name="P1476">5) Egzamin klasyfikacyjny zdaje również uczeń:</text:p>
      <text:p text:style-name="P1477">a) realizujący, na podstawie odrębnych przepisów, indywidualny tok nauki,</text:p>
      <text:p text:style-name="P1478">b) spełniający obowiązek szkolny lub obowiązek nauki poza szkołą.</text:p>
      <text:soft-page-break/>
      <text:p text:style-name="P1479">6) Egzamin klasyfikacyjny<text:s/>przeprowadzany dla ucznia, o którym mowa w punkcie 5b, nie obejmuje obowiązkowych zajęć edukacyjnych: zajęcia techniczne, plastyka, muzyka i wychowanie fizyczne, oraz dodatkowych zajęć edukacyjnych.</text:p>
      <text:p text:style-name="P1480">7) Uczniowi, o którym mowa w punkcie 5b, zdającemu egzamin klasyfikacyjny, nie ustala się oceny zachowania.</text:p>
      <text:p text:style-name="P1481">8) Jeżeli Rada Pedagogiczna przychyli się do wniosku ucznia lub rodziców (prawnych opiekunów), egzamin klasyfikacyjny przeprowadza się najpóźniej na trzy dni przed terminem konferencji klasyfikacyjnej. Termin egzaminu klasyfikacyjnego uzgadnia się z uczniem i jego rodzicami .</text:p>
      <text:p text:style-name="P1482"><text:span text:style-name="T1483">9)</text:span><text:span text:style-name="T1484"><text:s/></text:span><text:span text:style-name="T1485">Egzaminy klasyfikacyjne przeprowadza się w formie pisemnej i ustnej, z zastrzeżeniem punktu 11.</text:span></text:p>
      <text:p text:style-name="P1486"><text:span text:style-name="T1487">10) <text:s/></text:span><text:span text:style-name="T1488">W sytuacji okresowego ograniczenia funkcjonowania szkoły egzamin klasyfikacyjny<text:s/></text:span><text:span text:style-name="T1489">przeprowadza się z wykorzystaniem form i narzędzi elektronicznych zatwierdzonych przez ministerstwo lub w przypadku braku takich wytycznych zatwierdzonych przez dyrektora szkoły.</text:span></text:p>
      <text:p text:style-name="P1490">a) Szczegółowe zasady korzystania podczas egzaminu z w/w narzędzi określa odrębna procedura.</text:p>
      <text:p text:style-name="P1491">11) Egzamin klasyfikacyjny z zajęć technicznych, plastyki, muzyki, zajęć komputerowych i wychowania fizycznego ma przede wszystkim formę zadań praktycznych.</text:p>
      <text:p text:style-name="P1492">12) Dyrektor szkoły uzgadnia z uczniem oraz jego rodzicami liczbę zajęć edukacyjnych, z których uczeń może zdawać egzaminy w ciągu jednego dnia.</text:p>
      <text:p text:style-name="P1493">13) Egzamin klasyfikacyjny dla ucznia przeprowadza nauczyciel danych zajęć edukacyjnych i nauczyciel takich samych lub pokrewnych zajęć edukacyjnych.</text:p>
      <text:p text:style-name="P1494">a)<text:s/>W warunkach okresowego, ograniczonego funkcjonowania szkoły egzamin przeprowadzany jest przez w/w nauczycieli w formie zdalnej, z użyciem form i narzędzi elektronicznych zatwierdzonych przez ministerstwo, określonych w odrębnych przepisach lub w przypadku braku takich wskazań z użyciem form i narzędzi zatwierdzonych przez dyrektora szkoły.</text:p>
      <text:p text:style-name="P1495">14) W czasie egzaminu klasyfikacyjnego mogą być obecni – w charakterze obserwatorów – rodzice ucznia.</text:p>
      <text:p text:style-name="P1496">a)<text:s/>W warunkach okresowego, ograniczonego funkcjonowania szkoły rodzice ucznia mogą być obecni <text:s/>- w charakterze obserwatorów -<text:s/>także podczas egzaminu klasyfikacyjnego w formie zdalnej.</text:p>
      <text:soft-page-break/>
      <text:p text:style-name="P1497">15) Z przeprowadzonego egzaminu klasyfikacyjnego sporządza się protokół zawierający w szczególności:</text:p>
      <text:p text:style-name="P1498">a) nazwę zajęć edukacyjnych, z których był przeprowadzony egzamin,</text:p>
      <text:p text:style-name="P1499">b) imiona i<text:s/>nazwiska osób wchodzących w skład komisji,</text:p>
      <text:p text:style-name="P1500">c) termin egzaminu klasyfikacyjnego,</text:p>
      <text:p text:style-name="P1501">d) imię i nazwisko ucznia,</text:p>
      <text:p text:style-name="P1502">e) zadania egzaminacyjne,</text:p>
      <text:p text:style-name="P1503">f) ustaloną ocenę klasyfikacyjną.</text:p>
      <text:p text:style-name="P1504">16) 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1505">a) W wypadku egzaminu klasyfikacyjnego przeprowadzonego z użyciem form elektronicznych do protokołu dołącza się<text:s/>inne załączniki dopuszczone przez ministerstwo, określone w odrębnych przepisach w postaci skanów i/lub wydruków.</text:p>
      <text:p text:style-name="P1506">17) Uczeń, który z przyczyn usprawiedliwionych nie przystąpił do egzaminu klasyfikacyjnego w wyznaczonym terminie, może przystąpić do niego w<text:s/>dodatkowym terminie wyznaczonym przez dyrektora szkoły.</text:p>
      <text:p text:style-name="P1507">18)<text:s/>Na wniosek ucznia lub jego rodziców udostępnia się do wglądu na terenie szkoły dokumentację dotyczącą egzaminu klasyfikacyjnego.</text:p>
      <text:p text:style-name="P1508">a) W sytuacjach okresowego ograniczenia funkcjonowania szkoły, dopuszcza się użycie w tym celu nowoczesnych technologii informacyjno-komunikacyjnych.</text:p>
      <text:p text:style-name="P1509">19) W przypadku nieklasyfikowania ucznia z obowiązkowych lub dodatkowych zajęć edukacyjnych w dokumentacji przebiegu nauczania zamiast oceny klasyfikacyjnej wpisuje się „nieklasyfikowany” albo „nieklasyfikowana”.</text:p>
      <text:p text:style-name="P1510"/>
      <text:p text:style-name="P1511">§ 43.</text:p>
      <text:p text:style-name="P1512"/>
      <text:p text:style-name="P1513">1. Egzaminy poprawkowe.</text:p>
      <text:p text:style-name="P1514">1) Uczeń, który w wyniku klasyfikacji rocznej (semestralnej) uzyskał ocenę niedostateczną z jednych albo dwóch zajęć edukacyjnych może zdawać egzamin poprawkowy z tych zajęć.</text:p>
      <text:p text:style-name="P1515">2)<text:s/>Egzamin poprawkowy przeprowadza się w formie pisemnej i ustnej, z wyjątkiem egzaminu z plastyki, muzyki, zajęć komputerowych,  zajęć technicznych oraz wychowania fizycznego, z których egzamin ma przede wszystkim formę zadań praktycznych.</text:p>
      <text:soft-page-break/>
      <text:p text:style-name="P1516">a)<text:s/>W sytuacji okresowego ograniczenia funkcjonowania szkoły, w wyjątkowych sytuacjach, egzamin przeprowadza się za pomocą technologii informacyjno-komunikacyjnej w formie zdalnej, dopuszczonej przez ministerstwo, określonej <text:s text:c="24"/>w odrębnych przepisach lub<text:s/>w przypadku braku takich przepisów w formie i zasadach zatwierdzonych przez dyrektora szkoły.</text:p>
      <text:p text:style-name="P1517">3) Wniosek o egzamin poprawkowy powinien być złożony w sekretariacie szkoły na 7 dni przed zakończeniem rocznych zajęć dydaktyczno – wychowawczych.</text:p>
      <text:p text:style-name="P1518"><text:span text:style-name="T1519">a)<text:s/></text:span><text:span text:style-name="T1520">W wyjątko</text:span><text:span text:style-name="T1521">wej sytuacji wynikającej ze zmian w organizacji pracy szkoły i obiektywnych wskazań uniemożliwiających przeprowadzenie egzaminu w dotychczasowej formie, dopuszcza się formę złożenia pisma w postaci elektronicznej <text:s/>- <text:s/>podpisany skan dokumentu przesłanego do</text:span><text:span text:style-name="T1522"><text:s/>dyrektora szkoły na adres poczty elektronicznej szkoły.</text:span></text:p>
      <text:p text:style-name="P1523">4) Termin egzaminu poprawkowego wyznacza dyrektor szkoły do dnia zakończenia rocznych zajęć dydaktyczno-wychowawczych. Egzaminy poprawkowe przeprowadza się w ostatnim tygodniu ferii letnich.</text:p>
      <text:p text:style-name="P1524">5) Egzamin poprawkowy przeprowadza komisja powołana przez dyrektora szkoły, w składzie:</text:p>
      <text:p text:style-name="P1525">a) dyrektor szkoły albo nauczyciel wyznaczony przez dyrektora szkoły – jako przewodniczący komisji,</text:p>
      <text:p text:style-name="P1526">b) nauczyciel prowadzący dane zajęcia edukacyjne – jako egzaminujący,</text:p>
      <text:p text:style-name="P1527">c) nauczyciel prowadzący takie same lub pokrewne zajęcia edukacyjne – jako członek komisji.</text:p>
      <text:p text:style-name="P1528">6) Nauczyciel, o którym mowa w ust. 1 pkt 5b może być zwolniony z udziału w pracy komisji na własną prośbę, lub w innych, szczególnie uzasadnionych przypadkach. W takim<text:s/>przypadku dyrektor szkoły powołuje jako osobę egzaminującą innego nauczyciela prowadzącego takie same zajęcia edukacyjne.</text:p>
      <text:p text:style-name="P1529">7)<text:s/>W warunkach okresowego, ograniczonego funkcjonowania szkoły egzamin przeprowadzany jest przez w/w nauczycieli w formie zdalnej, z użyciem form i narzędzi elektronicznych zatwierdzonych przez ministerstwo, określonych w odrębnych przepisach lub w przypadku braku takich wskazań z użyciem form i narzędzi zatwierdzonych przez dyrektora szkoły.</text:p>
      <text:p text:style-name="P1530">8) Z przeprowadzonego egzaminu poprawkowego<text:s/>sporządza się protokół zawierający w szczególności:</text:p>
      <text:p text:style-name="P1531">a) nazwę zajęć edukacyjnych, z których był przeprowadzony egzamin,</text:p>
      <text:p text:style-name="P1532">b) imiona i nazwiska osób wchodzących w skład komisji,</text:p>
      <text:soft-page-break/>
      <text:p text:style-name="P1533">c) termin egzaminu poprawkowego,</text:p>
      <text:p text:style-name="P1534">d) imię i nazwisko ucznia,</text:p>
      <text:p text:style-name="P1535">e) zadania egzaminacyjne,</text:p>
      <text:p text:style-name="P1536">f) wynik egzaminu poprawkowego oraz ustaloną ocenę.</text:p>
      <text:p text:style-name="P1537">9) <text:s/>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1538"><text:span text:style-name="T1539">a) W</text:span><text:span text:style-name="T1540"><text:s/>wypadku egzaminu poprawkowego przeprowadzonego z użyciem form elektronicznych – narzędzi technologii informacyjno - komunikacyjnej, do protokołu dołącza się inne załączniki dopuszczone przez ministerstwo, określone w od</text:span><text:span text:style-name="T1541">rębnych przepisach lub w przypadku braku takich wytycznych skany podpisanych pism, wydruki oraz inne dokumenty w postaci nagrania na nośniku pamięci zgodnie z zasadami zatwierdzonymi przez dyrektora szkoły.</text:span></text:p>
      <text:p text:style-name="P1542">10) Uczeń, który z przyczyn usprawiedliwionych nie przystąpił do egzaminu poprawkowego w wyznaczonym terminie, może przystąpić do niego w dodatkowym terminie, <text:s/>wyznaczonym przez <text:s/>dyrektora szkoły, nie później niż do końca września.</text:p>
      <text:p text:style-name="P1543">11) Uczeń, który nie zdał egzaminu poprawkowego, nie otrzymuje promocji<text:s/>do klasy programowo wyższej i powtarza klasę.</text:p>
      <text:p text:style-name="P1544">a) Uczeń, który nie zdał egzaminu poprawkowego z jednych obowiązkowych zajęć edukacyjnych, może jeden raz w ciągu danego etapu edukacyjnego otrzymać za zgodą rady pedagogicznej promocję do klasy programowo<text:s/>wyższej pod warunkiem, że te obowiązkowe zajęcia edukacyjne są realizowane w klasie programowo wyższej.</text:p>
      <text:p text:style-name="P1545">b) Przed podjęciem decyzji członkowie rady pedagogicznej zasięgają opinii nauczyciela prowadzącego te zajęcia edukacyjne i wychowawcy klasy w zakresie możliwości edukacyjnych ucznia.</text:p>
      <text:p text:style-name="P1546"><text:span text:style-name="T1547">12)<text:s/></text:span><text:span text:style-name="T1548">Na wniosek ucznia lub rodziców ucznia dokumentacja dotycząca egzaminu poprawkowego udostępniona jest do wglądu na terenie szkoły.</text:span></text:p>
      <text:p text:style-name="P1549">a) W sytuacji czasowego ograniczenia funkcjonowania szkoły dopuszcza się za zgodą i na zasadach określonych przez dyrektora szkoły, zastosowanie w tym celu komunikacji zdalnej z wykorzystaniem technologii informacyjno-komunikacyjnej.</text:p>
      <text:p text:style-name="P1550"/>
      <text:p text:style-name="P1551"/>
      <text:p text:style-name="P1552"/>
      <text:p text:style-name="P1553">§ 44.</text:p>
      <text:p text:style-name="P1554"/>
      <text:p text:style-name="P1555">1. Egzaminy sprawdzające.</text:p>
      <text:soft-page-break/>
      <text:p text:style-name="P1556">1) Egzamin sprawdzający przeprowadza się w sytuacji, kiedy uczeń lub jego rodzice stwierdzą, że przy wystawianiu oceny semestralnej lub rocznej z zajęć edukacyjnych nastąpiło naruszenie przepisów wewnątrzszkolnego oceniania lub przepisów obowiązującego prawa.</text:p>
      <text:p text:style-name="P1557">2) Uczeń lub jego rodzice wnoszą w formie pisemnej odwołanie do dyrektora szkoły, zawierające zastrzeżenia oraz ocenę, jaka - zdaniem odwołującego się - powinna być wystawiona.</text:p>
      <text:p text:style-name="P1558">3) Wniosek powinien być złożony w sekretariacie szkoły nie później niż na 7 dni przed terminem posiedzenia klasyfikacyjnego.</text:p>
      <text:p text:style-name="P1559"><text:span text:style-name="T1560">a)<text:s/></text:span><text:span text:style-name="T1561">W</text:span><text:span text:style-name="T1562"><text:s/>wyjątkowej sytuacji wynikającej ze zmian w organizacji pracy szkoły i obiektywnych wskazań uniemożliwiających przeprowadzenie egzaminu w dotychczasowej formie, dopuszcza się formę złożenia pisma w postaci elektronicznej <text:s/>- <text:s/>podpisany skan dokumentu przesł</text:span><text:span text:style-name="T1563">anego do dyrektora szkoły na adres poczty elektronicznej szkoły, w terminie określonym w punkcie 3.</text:span></text:p>
      <text:p text:style-name="P1564">4) Dyrektor podejmuje decyzję o przeprowadzeniu egzaminu sprawdzającego w terminie do trzech dni od daty wpłynięcia wniosku, o czym informuje rodziców ucznia.</text:p>
      <text:p text:style-name="P1565">5) Egzamin sprawdzający przeprowadza się nie później niż na dwa dni przed terminem posiedzenia klasyfikacyjnego.</text:p>
      <text:p text:style-name="P1566">6) Do egzaminu sprawdzającego stosuje się wszystkie procedury odnoszące się do egzaminu poprawkowego z zastrzeżeniem, że pytania i zadania przygotowuje się na poziomie wskazanym przez wnioskodawcę.</text:p>
      <text:p text:style-name="P1567">7) Do osiągnięcia pozytywnego wyniku uczeń powinien uzyskać przynajmniej 85% poprawnych odpowiedzi.</text:p>
      <text:p text:style-name="P1568">8) W przypadku osiągnięcia przez ucznia pozytywnego wyniku dyrektor szkoły zwraca się do nauczyciela o zmianę oceny na zgodną z wynikiem egzaminu.</text:p>
      <text:p text:style-name="P1569">9) Negatywny wynik egzaminu oznacza pozostawienie wystawionej przez nauczyciela oceny.</text:p>
      <text:p text:style-name="P1570"/>
      <text:p text:style-name="P1571"/>
      <text:p text:style-name="P1572">§ 45.</text:p>
      <text:p text:style-name="P1573"/>
      <text:p text:style-name="P1574">1. Tryb odwoławczy od rocznych ocen klasyfikacyjnych z obowiązkowych i dodatkowych zajęć edukacyjnych, ustalonych niezgodnie z obowiązującymi przepisami prawa.</text:p>
      <text:p text:style-name="P1575">1) Uczeń lub jego rodzice mogą zgłosić zastrzeżenia do dyrektora, jeżeli uznają, że roczna ocena klasyfikacyjna z obowiązkowych i dodatkowych zajęć edukacyjnych została ustalona niezgodnie z przepisami dotyczącymi trybu ustalania tej oceny.</text:p>
      <text:soft-page-break/>
      <text:p text:style-name="P1576">2) Zastrzeżenia w formie pisemnej mogą być zgłaszane od dnia ustalenia tej oceny, nie później jednak niż w ciągu siedmiu dni roboczych od dnia zakończenia rocznych zajęć dydaktyczno-wychowawczych.</text:p>
      <text:p text:style-name="P1577"><text:span text:style-name="T1578">a)<text:s/></text:span><text:span text:style-name="T1579">W wyjątkowej sytuacji<text:s/></text:span><text:span text:style-name="T1580">wynikającej ze zmian w organizacji pracy szkoły, dopuszcza się formę złożenia pisma w postaci elektronicznej <text:s/>- <text:s/>podpisany skan dokumentu przesłanego do dyrektora szkoły na adres poczty elektronicznej szkoły, w terminie określonym w punkcie 2.</text:span></text:p>
      <text:p text:style-name="P1581">3) W przypadku stwierdzenia, że roczne oceny klasyfikacyjne zostały ustalone niezgodnie z obowiązującymi przepisami prawa dyrektor szkoły powołuje komisję do ponownego ustalenia ocen.</text:p>
      <text:p text:style-name="P1582">4) W przypadku zajęć edukacyjnych dyrektor powołuje komisję, która przeprowadza sprawdzian wiadomości i umiejętności. Sprawdzian przeprowadza się nie później niż w terminie 7 dni od dnia zgłoszenia zastrzeżeń. Termin sprawdzianu uzgadnia się z uczniem i jego rodzicami.</text:p>
      <text:p text:style-name="P1583">5) Skład komisji, tryb zwolnienia z udziału w pracach komisji nauczyciela egzaminującego, formę przeprowadzenia sprawdzianu, treść protokołu wraz z załącznikami oraz zasady wyznaczenia dodatkowego terminu sprawdzianu określa</text:p>
      <text:p text:style-name="P1584">§ 43 <text:s/>ust. 1 pkt 5-10.</text:p>
      <text:p text:style-name="P1585">2. Tryb odwoławczy od rocznych ocen klasyfikacyjnych zachowania, ustalonych niezgodnie z obowiązującymi przepisami prawa.</text:p>
      <text:p text:style-name="P1586">1) Uczeń lub jego rodzice mogą zgłosić zastrzeżenia do dyrektora, jeżeli uznają, że roczna ocena klasyfikacyjna zachowania została ustalona niezgodnie z przepisami dotyczącymi trybu ustalania tej oceny.</text:p>
      <text:p text:style-name="P1587">2) Zastrzeżenia w formie pisemnej mogą być zgłaszane od dnia ustalenia tej oceny, nie później jednak niż w ciągu siedmiu dni od dnia zakończenia rocznych zajęć dydaktyczno-wychowawczych.</text:p>
      <text:p text:style-name="P1588"><text:span text:style-name="T1589">a) W</text:span><text:span text:style-name="T1590"><text:s/></text:span><text:span text:style-name="T1591">przypadku sytuacji czasowego ograniczenia funkcjonowania szkoły wynikającego z sytuacji losowej, zastrzeżenia mogą być zgłaszane w postaci skanu podpisanego pisma odwoławczego przesłanego na adres poczty elektronicznej szkoły.</text:span></text:p>
      <text:p text:style-name="P1592">3) W przypadku stwierdzenia, że roczne oceny klasyfikacyjne zachowania zostały ustalone niezgodnie z obowiązującymi przepisami prawa dyrektor szkoły powołuje komisję do ponownego ustalenia ocen.</text:p>
      <text:p text:style-name="P1593">4) Do rozpatrzenia zastrzeżeń od rocznej oceny klasyfikacyjnej zachowania ucznia dyrektor powołuje komisję w składzie:</text:p>
      <text:soft-page-break/>
      <text:p text:style-name="P1594">a) dyrektor szkoły albo nauczyciel wyznaczony przez dyrektora szkoły – jako przewodniczący komisji,</text:p>
      <text:p text:style-name="P1595">b) wychowawca oddziału,</text:p>
      <text:p text:style-name="P1596">c) nauczyciel prowadzący zajęcia edukacyjne w danym oddziale,</text:p>
      <text:p text:style-name="P1597">d) pedagog lub inny specjalista, jeżeli<text:s/>jest zatrudniony w szkole,</text:p>
      <text:p text:style-name="P1598">e) przedstawiciel samorządu uczniowskiego,</text:p>
      <text:p text:style-name="P1599">f) przedstawiciel rady rodziców.</text:p>
      <text:p text:style-name="P1600">5) Ustalona przez komisję w drodze głosowania zwykłą większością głosów roczna ocena zachowania nie może być niższa od ustalonej wcześniej oceny. W przypadku równej liczby głosów decyduje głos przewodniczącego komisji.</text:p>
      <text:p text:style-name="P1601">6) Z posiedzenia komisji do rozpatrzenia zastrzeżeń od rocznej oceny klasyfikacyjnej zachowania sporządza się protokół zawierający w szczególności:</text:p>
      <text:p text:style-name="P1602">a) imiona i nazwiska osób wchodzących w skład komisji,</text:p>
      <text:p text:style-name="P1603">b) termin posiedzenia komisji,</text:p>
      <text:p text:style-name="P1604">c) imię i nazwisko ucznia,</text:p>
      <text:p text:style-name="P1605">d) wynik głosowania,</text:p>
      <text:p text:style-name="P1606">e) ustaloną ocenę klasyfikacyjną zachowania wraz z uzasadnieniem.</text:p>
      <text:p text:style-name="P1607">7) Protokół z posiedzenia komisji do rozpatrzenia zastrzeżeń od rocznej oceny klasyfikacyjnej zachowania stanowi załącznik do arkusza ocen ucznia.</text:p>
      <text:p text:style-name="P1608"><text:s/></text:p>
      <text:p text:style-name="P1609"/>
      <text:p text:style-name="P1610"/>
      <text:p text:style-name="P1611"/>
      <text:p text:style-name="P1612">Rozdział X</text:p>
      <text:p text:style-name="P1613">Egzamin ósmoklasisty</text:p>
      <text:p text:style-name="P1614"/>
      <text:p text:style-name="P1615">§ 46.</text:p>
      <text:p text:style-name="P1616"/>
      <text:p text:style-name="P1617">1. W klasie ósmej szkoły podstawowej Okręgowa Komisja Egzaminacyjna przeprowadza egzamin.</text:p>
      <text:p text:style-name="P1618">2. Egzamin, o którym mowa w ust. 1 ma charakter powszechny i obowiązkowy.</text:p>
      <text:p text:style-name="P1619">3. Wynik egzaminu nie wpływa na ukończenie szkoły.</text:p>
      <text:p text:style-name="P1620">4.Szczegółowe zasady przeprowadzania egzaminu znajdują się w odrębnej dokumentacji.</text:p>
      <text:p text:style-name="P1621"/>
      <text:p text:style-name="P1622"/>
      <text:soft-page-break/>
      <text:p text:style-name="P1623">Rozdział XI</text:p>
      <text:p text:style-name="P1624"/>
      <text:p text:style-name="P1625">Postanowienia końcowe</text:p>
      <text:p text:style-name="P1626"/>
      <text:p text:style-name="P1627">§ 47.</text:p>
      <text:p text:style-name="P1628"/>
      <text:p text:style-name="P1629">1. Szkoła używa pieczęci urzędowej o treści:</text:p>
      <text:p text:style-name="P1630">Szkoła Podstawowa nr 2 z<text:s/>Oddziałami Integracyjnymi im. Gustawa Morcinka w Miasteczku Śląskim.</text:p>
      <text:p text:style-name="P1631">2. Szkoła prowadzi i przechowuje dokumentację szkolną zgodnie z odrębnymi przepisami.</text:p>
      <text:p text:style-name="P1632">3. Zasady prowadzenia przez szkołę gospodarki finansowej określają odrębne przepisy.</text:p>
      <text:p text:style-name="P1633"/>
      <text:p text:style-name="P1634">§ 48.</text:p>
      <text:p text:style-name="P1635"/>
      <text:p text:style-name="P1636">1.<text:s/>Szkoła posiada sztandar oraz ceremoniał szkolny.</text:p>
      <text:p text:style-name="P1637">1) Ceremoniał szkolny stanowi odrębny dokument.</text:p>
      <text:p text:style-name="P1638"/>
      <text:p text:style-name="P1639">§ 49.</text:p>
      <text:p text:style-name="P1640"/>
      <text:p text:style-name="P1641">1. Statut może ulegać zmianie.</text:p>
      <text:p text:style-name="P1642">2. Organem kompetentnym do przygotowania projektu zmian statutu, uchwalenia zmian w statucie lub uchwalenia statutu jest<text:s/>rada pedagogiczna.</text:p>
      <text:p text:style-name="P1643">3. Wniosek o zmianę statutu może wnieść dyrektor oraz każdy kolegialny organ szkoły, a także organ nadzoru pedagogicznego i organ prowadzący.</text:p>
      <text:p text:style-name="P1644"><text:span text:style-name="T1645">4. Dyrektor szkoły po nowelizacji statutu, opracowuje i publikuje tekst u</text:span><text:span text:style-name="T1646">jednolicony</text:span><text:span text:style-name="T1647"><text:s/>statutu.</text:span></text:p>
      <text:p text:style-name="P1648">5. Niniejszy statut udostępnia się wszystkim zainteresowanym w sekretariacie szkoły, bibliotece szkolnej oraz na stronie internetowej szkoły.</text:p>
      <text:p text:style-name="P1649"/>
      <text:p text:style-name="P1650">§ 50.</text:p>
      <text:p text:style-name="P1651"/>
      <text:p text:style-name="P1652"><text:span text:style-name="T1653">1. Z dniem wejścia w życie niniejszego statutu traci moc „Statut Szkoły Podstawowej z Oddziałami<text:s/></text:span><text:span text:style-name="T1654">Integracyjnymi nr 2<text:s/></text:span><text:span text:style-name="T1655">im. Gustawa Morcinka w Miasteczku Śląskim</text:span><text:span text:style-name="T1656">” uchwalony <text:s/>dnia</text:span><text:span text:style-name="T1657"><text:s/></text:span><text:span text:style-name="T1658">31 sierpnia 2023 r.</text:span></text:p>
      <text:p text:style-name="P1659"><text:span text:style-name="T1660">2. Niniejszy statut wchodzi w życie z dniem 16 września 2024 r.</text:span><text:span text:style-name="T1661"><text:s text:c="2"/></text:span></text:p>
      <text:p text:style-name="P1662"><text:line-break/></text:p>
      <text:p text:style-name="P1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0pt" style:font-size-asian="10pt" style:font-size-complex="10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/>
      <style:text-properties style:font-name="Calibri" style:font-name-asian="Calibri" fo:color="#00000A" fo:font-size="11pt" style:font-size-asian="11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complex="Calibri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Standarduser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>
      <style:paragraph-properties fo:widows="2" fo:orphans="2"/>
      <style:text-properties style:font-name="Arial" style:font-name-asian="Calibri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Text" style:display-name="Text" style:family="paragraph" style:parent-style-name="Standarduser">
      <style:paragraph-properties fo:text-align="justify" fo:margin-left="-0.1972in" fo:margin-right="-0.1784in">
        <style:tab-stops/>
      </style:paragraph-properties>
      <style:text-properties style:font-name-complex="Calibri" style:font-size-complex="10pt" fo:hyphenate="false"/>
    </style:style>
    <style:style style:name="Tekstgłówny" style:display-name="Tekst główny" style:family="paragraph" style:parent-style-name="Text">
      <style:paragraph-properties fo:margin-left="0in" fo:margin-right="-0.177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1" style:display-name="Akapit z listą1" style:family="paragraph" style:parent-style-name="Standard">
      <style:paragraph-properties fo:line-height="100%" fo:margin-left="0.5in">
        <style:tab-stops/>
      </style:paragraph-properties>
      <style:text-properties style:font-name="Times New Roman" style:font-name-asian="Calibri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ekstpodstawowyZnak" style:display-name="Tekst podstawowy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6pt" style:font-size-asian="16pt" style:font-size-complex="10pt" style:language-asian="zh" style:country-asian="CN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8pt" style:font-size-asian="18pt" style:language-asian="zh" style:country-asian="CN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WW8Num76z2" style:display-name="WW8Num76z2" style:family="text">
      <style:text-properties style:font-name="Wingdings" style:font-name-complex="Wingdings"/>
    </style:style>
    <style:style style:name="WW8Num76z1" style:display-name="WW8Num76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75z1" style:display-name="WW8Num75z1" style:family="text">
      <style:text-properties style:font-name="Courier New" style:font-name-complex="Courier New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1" style:display-name="WW8Num64z1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1" style:display-name="WW8Num60z1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fo:font-weight="normal" style:font-weight-asian="norma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8z2" style:display-name="WW8Num48z2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1" style:display-name="WW8Num30z1" style:family="text">
      <style:text-properties style:font-name="Symbol" style:font-name-complex="Symbo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Calibri" style:font-name-complex="Calibri" fo:font-size="11pt" style:font-size-asian="11pt" style:font-size-complex="11pt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0" style:display-name="WW8Num77z0" style:family="text"/>
    <style:style style:name="WW8Num76z0" style:display-name="WW8Num76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0" style:display-name="WW8Num74z0" style:family="text"/>
    <style:style style:name="WW8Num73z0" style:display-name="WW8Num73z0" style:family="text"/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>
      <style:text-properties style:font-name="Times New Roman" style:font-name-asian="Times New Roman" style:font-name-complex="Times New Roman"/>
    </style:style>
    <style:style style:name="WW8Num72z1" style:display-name="WW8Num72z1" style:family="text"/>
    <style:style style:name="WW8Num72z0" style:display-name="WW8Num72z0" style:family="text">
      <style:text-properties fo:font-weight="normal" style:font-weight-asian="normal"/>
    </style:style>
    <style:style style:name="WW8Num71z0" style:display-name="WW8Num71z0" style:family="text"/>
    <style:style style:name="WW8Num70z0" style:display-name="WW8Num70z0" style:family="text"/>
    <style:style style:name="WW8Num69z0" style:display-name="WW8Num69z0" style:family="text"/>
    <style:style style:name="WW8Num68z0" style:display-name="WW8Num68z0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WW8Num67z0" style:display-name="WW8Num67z0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/>
    <style:style style:name="WW8Num64z0" style:display-name="WW8Num64z0" style:family="text"/>
    <style:style style:name="WW8Num63z0" style:display-name="WW8Num63z0" style:family="text"/>
    <style:style style:name="WW8Num62z0" style:display-name="WW8Num62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0" style:display-name="WW8Num61z0" style:family="text">
      <style:text-properties fo:font-style="italic" style:font-style-asian="italic"/>
    </style:style>
    <style:style style:name="WW8Num60z0" style:display-name="WW8Num60z0" style:family="text"/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/>
    <style:style style:name="WW8Num56z0" style:display-name="WW8Num56z0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WW8Num55z0" style:display-name="WW8Num55z0" style:family="text"/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/>
    <style:style style:name="WW8Num52z0" style:display-name="WW8Num52z0" style:family="text"/>
    <style:style style:name="WW8Num51z0" style:display-name="WW8Num51z0" style:family="text"/>
    <style:style style:name="WW8Num50z0" style:display-name="WW8Num50z0" style:family="text"/>
    <style:style style:name="WW8Num49z0" style:display-name="WW8Num49z0" style:family="text">
      <style:text-properties fo:font-weight="bold" style:font-weight-asian="bold"/>
    </style:style>
    <style:style style:name="WW8Num48z0" style:display-name="WW8Num48z0" style:family="text">
      <style:text-properties style:font-name="Symbol" style:font-name-complex="Symbol"/>
    </style:style>
    <style:style style:name="WW8Num47z0" style:display-name="WW8Num47z0" style:family="text"/>
    <style:style style:name="WW8Num46z0" style:display-name="WW8Num46z0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WW8Num45z0" style:display-name="WW8Num45z0" style:family="text">
      <style:text-properties fo:font-weight="bold" style:font-weight-asian="bold"/>
    </style:style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Times New Roman" style:font-name-asian="Calibri" style:font-name-complex="Times New Roman"/>
    </style:style>
    <style:style style:name="WW8Num37z0" style:display-name="WW8Num37z0" style:family="text">
      <style:text-properties fo:font-weight="bold" style:font-weight-asian="bold"/>
    </style:style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>
      <style:text-properties style:font-name-complex="Times New Roman" fo:font-weight="bold" style:font-weight-asian="bold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normal" style:font-weight-asian="normal"/>
    </style:style>
    <style:style style:name="WW8Num31z0" style:display-name="WW8Num31z0" style:family="text">
      <style:text-properties style:font-name="Symbol" style:font-name-complex="Symbol"/>
    </style:style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1" style:display-name="WW8Num29z1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complex="Symbol"/>
    </style:style>
    <style:style style:name="WW8Num26z0" style:display-name="WW8Num26z0" style:family="text"/>
    <style:style style:name="WW8Num25z0" style:display-name="WW8Num25z0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>
      <style:text-properties fo:font-weight="normal" style:font-weight-asian="normal"/>
    </style:style>
    <style:style style:name="WW8Num23z2" style:display-name="WW8Num23z2" style:family="text"/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1z0" style:display-name="WW8Num21z0" style:family="text">
      <style:text-properties style:font-name="Calibri" style:font-name-complex="Calibri" fo:font-size="11pt" style:font-size-asian="11pt" style:font-size-complex="11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>
      <style:text-properties style:font-name="Times New Roman" style:font-name-asian="Calibri" style:font-name-complex="Times New Roman"/>
    </style:style>
    <style:style style:name="WW8Num20z0" style:display-name="WW8Num20z0" style:family="text">
      <style:text-properties style:font-name="Calibri" style:font-name-asian="Calibri" style:font-name-complex="Times New Roman" fo:font-weight="normal" style:font-weight-asian="normal"/>
    </style:style>
    <style:style style:name="WW8Num19z0" style:display-name="WW8Num19z0" style:family="text">
      <style:text-properties style:font-name-complex="Calibri"/>
    </style:style>
    <style:style style:name="WW8Num18z0" style:display-name="WW8Num18z0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>
      <style:text-properties style:font-name="Calibri" style:font-name-complex="Calibri" fo:color="#000000" fo:font-size="11pt" style:font-size-asian="11pt" style:font-size-complex="11pt"/>
    </style:style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Calibri" style:font-name-complex="Calibri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style:font-name="Calibri" style:font-name-complex="Calibri" fo:font-size="11pt" style:font-size-asian="11pt" style:font-size-complex="11pt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0" style:display-name="WW8Num5z0" style:family="text">
      <style:text-properties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Calibri" style:font-name-complex="Calibri" fo:font-size="11pt" style:font-size-asian="11pt" style:font-size-complex="11pt"/>
    </style:style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169z0" style:display-name="WW8Num169z0" style:family="text">
      <style:text-properties style:font-name-complex="Calibri" fo:font-size="11pt" style:font-size-asian="11pt" style:font-size-complex="12pt"/>
    </style:style>
    <style:style style:name="WW8Num169z2" style:display-name="WW8Num169z2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302z0" style:display-name="WW8Num302z0" style:family="text">
      <style:text-properties style:font-weight-complex="bold" style:font-size-complex="12pt"/>
    </style:style>
    <style:style style:name="WW8Num302z2" style:display-name="WW8Num302z2" style:family="text"/>
    <style:style style:name="WW8Num302z3" style:display-name="WW8Num302z3" style:family="text">
      <style:text-properties style:font-weight-complex="bold" style:font-size-complex="12pt"/>
    </style:style>
    <style:style style:name="WW8Num302z4" style:display-name="WW8Num302z4" style:family="text"/>
    <style:style style:name="WW8Num302z5" style:display-name="WW8Num302z5" style:family="text"/>
    <style:style style:name="WW8Num302z6" style:display-name="WW8Num302z6" style:family="text"/>
    <style:style style:name="WW8Num302z7" style:display-name="WW8Num302z7" style:family="text"/>
    <style:style style:name="WW8Num302z8" style:display-name="WW8Num302z8" style:family="text"/>
    <style:style style:name="WW8Num265z0" style:display-name="WW8Num265z0" style:family="text">
      <style:text-properties style:font-size-complex="12pt"/>
    </style:style>
    <style:style style:name="WW8Num265z2" style:display-name="WW8Num265z2" style:family="text"/>
    <style:style style:name="WW8Num265z3" style:display-name="WW8Num265z3" style:family="text">
      <style:text-properties style:font-weight-complex="bold" style:font-size-complex="12pt"/>
    </style:style>
    <style:style style:name="WW8Num265z4" style:display-name="WW8Num265z4" style:family="text"/>
    <style:style style:name="WW8Num265z5" style:display-name="WW8Num265z5" style:family="text"/>
    <style:style style:name="WW8Num265z6" style:display-name="WW8Num265z6" style:family="text"/>
    <style:style style:name="WW8Num265z7" style:display-name="WW8Num265z7" style:family="text"/>
    <style:style style:name="WW8Num265z8" style:display-name="WW8Num265z8" style:family="text"/>
    <style:style style:name="WW8Num346z0" style:display-name="WW8Num346z0" style:family="text">
      <style:text-properties style:font-weight-complex="bold" style:font-size-complex="12pt"/>
    </style:style>
    <style:style style:name="WW8Num346z2" style:display-name="WW8Num346z2" style:family="text"/>
    <style:style style:name="WW8Num346z3" style:display-name="WW8Num346z3" style:family="text"/>
    <style:style style:name="WW8Num346z4" style:display-name="WW8Num346z4" style:family="text"/>
    <style:style style:name="WW8Num346z5" style:display-name="WW8Num346z5" style:family="text"/>
    <style:style style:name="WW8Num346z6" style:display-name="WW8Num346z6" style:family="text"/>
    <style:style style:name="WW8Num346z7" style:display-name="WW8Num346z7" style:family="text"/>
    <style:style style:name="WW8Num346z8" style:display-name="WW8Num346z8" style:family="text"/>
    <style:style style:name="NormalnynumeryZnak" style:display-name="Normalny numery Znak" style:family="text">
      <style:text-properties style:font-name="Calibri" style:font-name-asian="Times New Roman" style:font-name-complex="Times New Roman" fo:font-size="12pt" style:font-size-asian="12pt" style:font-size-complex="10pt"/>
    </style:style>
    <style:style style:name="WW8Num160z0" style:display-name="WW8Num160z0" style:family="text">
      <style:text-properties style:font-weight-complex="bold" style:font-size-complex="12pt"/>
    </style:style>
    <style:style style:name="WW8Num160z2" style:display-name="WW8Num160z2" style:family="text"/>
    <style:style style:name="WW8Num160z3" style:display-name="WW8Num160z3" style:family="text"/>
    <style:style style:name="WW8Num160z4" style:display-name="WW8Num160z4" style:family="text"/>
    <style:style style:name="WW8Num160z5" style:display-name="WW8Num160z5" style:family="text"/>
    <style:style style:name="WW8Num160z6" style:display-name="WW8Num160z6" style:family="text"/>
    <style:style style:name="WW8Num160z7" style:display-name="WW8Num160z7" style:family="text"/>
    <style:style style:name="WW8Num160z8" style:display-name="WW8Num160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alibri" fo:font-size="11pt" style:font-size-asian="11pt" style:font-size-complex="11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 fo:font-size="11pt" style:font-size-asian="11pt" style:font-size-complex="11pt"/>
    </style:style>
    <style:style style:name="ListLabel6" style:display-name="ListLabel 6" style:family="text">
      <style:text-properties style:font-name-complex="Calibri" fo:font-size="11pt" style:font-size-asian="11pt" style:font-size-complex="11pt"/>
    </style:style>
    <style:style style:name="ListLabel7" style:display-name="ListLabel 7" style:family="text">
      <style:text-properties style:font-name-complex="Calibri" fo:font-weight="bold" style:font-weight-asian="bold" fo:font-size="11pt" style:font-size-asian="11pt" style:font-size-complex="11pt"/>
    </style:style>
    <style:style style:name="ListLabel8" style:display-name="ListLabel 8" style:family="text">
      <style:text-properties style:font-name-complex="Calibri" fo:font-size="11pt" style:font-size-asian="11pt" style:font-size-complex="11pt"/>
    </style:style>
    <style:style style:name="ListLabel9" style:display-name="ListLabel 9" style:family="text">
      <style:text-properties style:font-name-complex="Calibri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Calibri" style:font-name-complex="Times New Roman" fo:font-weight="normal" style:font-weight-asian="normal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alibri" fo:font-size="11pt" style:font-size-asian="11pt" style:font-size-complex="11pt"/>
    </style:style>
    <style:style style:name="ListLabel15" style:display-name="ListLabel 15" style:family="text">
      <style:text-properties style:font-name-complex="Calibri"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-complex="Times New Roman"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style:font-name-asian="Calibri" style:font-name-complex="Times New Roman"/>
    </style:style>
    <style:style style:name="ListLabel25" style:display-name="ListLabel 25" style:family="text">
      <style:text-properties style:font-name-complex="Calibri" fo:font-weight="bold" style:font-weight-asian="bold" fo:font-size="11pt" style:font-size-asian="11pt" style:font-size-complex="11pt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32" style:display-name="ListLabel 32" style:family="text">
      <style:text-properties fo:font-style="italic" style:font-style-asian="italic"/>
    </style:style>
    <style:style style:name="ListLabel33" style:display-name="ListLabel 33" style:family="text">
      <style:text-properties fo:font-style="italic" style:font-style-asian="italic"/>
    </style:style>
    <style:style style:name="ListLabel34" style:display-name="ListLabel 34" style:family="text">
      <style:text-properties style:font-name-complex="Calibri" fo:font-weight="bold" style:font-weight-asian="bold" fo:font-size="11pt" style:font-size-asian="11pt" style:font-size-complex="11pt"/>
    </style:style>
    <style:style style:name="ListLabel35" style:display-name="ListLabel 35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alibri" fo:font-size="11pt" style:font-size-asian="11pt" style:font-size-complex="12pt"/>
    </style:style>
    <style:style style:name="ListLabel42" style:display-name="ListLabel 42" style:family="text">
      <style:text-properties style:font-name-complex="Calibri" fo:font-size="11pt" style:font-size-asian="11pt" style:font-size-complex="12pt"/>
    </style:style>
    <style:style style:name="ListLabel43" style:display-name="ListLabel 43" style:family="text">
      <style:text-properties style:font-name-complex="Calibri" fo:font-size="11pt" style:font-size-asian="11pt" style:font-size-complex="12pt"/>
    </style:style>
    <style:style style:name="ListLabel44" style:display-name="ListLabel 44" style:family="text">
      <style:text-properties style:font-weight-complex="bold" style:font-size-complex="12pt"/>
    </style:style>
    <style:style style:name="ListLabel45" style:display-name="ListLabel 45" style:family="text">
      <style:text-properties style:font-weight-complex="bold" style:font-size-complex="12pt"/>
    </style:style>
    <style:style style:name="ListLabel46" style:display-name="ListLabel 46" style:family="text">
      <style:text-properties style:font-weight-complex="bold" style:font-size-complex="12pt"/>
    </style:style>
    <style:style style:name="ListLabel47" style:display-name="ListLabel 47" style:family="text">
      <style:text-properties style:font-size-complex="12pt"/>
    </style:style>
    <style:style style:name="ListLabel48" style:display-name="ListLabel 48" style:family="text">
      <style:text-properties style:font-size-complex="12pt"/>
    </style:style>
    <style:style style:name="ListLabel49" style:display-name="ListLabel 49" style:family="text">
      <style:text-properties style:font-weight-complex="bold" style:font-size-complex="12pt"/>
    </style:style>
    <style:style style:name="ListLabel50" style:display-name="ListLabel 50" style:family="text">
      <style:text-properties style:font-weight-complex="bold" style:font-size-complex="12pt"/>
    </style:style>
    <style:style style:name="ListLabel51" style:display-name="ListLabel 51" style:family="text">
      <style:text-properties style:font-weight-complex="bold" style:font-size-complex="12pt"/>
    </style:style>
    <style:style style:name="ListLabel52" style:display-name="ListLabel 52" style:family="text">
      <style:text-properties style:font-weight-complex="bold" style:font-size-complex="12pt"/>
    </style:style>
    <style:style style:name="ListLabel53" style:display-name="ListLabel 53" style:family="text">
      <style:text-properties style:font-weight-complex="bold" style:font-size-complex="12pt"/>
    </style:style>
    <style:style style:name="WW8Num89z0" style:display-name="WW8Num89z0" style:family="text">
      <style:text-properties style:font-size-complex="12pt"/>
    </style:style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normal" style:font-weight-asian="normal"/>
    </style:style>
    <style:style style:name="ListLabel56" style:display-name="ListLabel 56" style:family="text">
      <style:text-properties style:font-name-complex="Calibri" fo:font-size="11pt" style:font-size-asian="11pt" style:font-size-complex="11pt"/>
    </style:style>
    <style:style style:name="ListLabel57" style:display-name="ListLabel 57" style:family="text">
      <style:text-properties style:font-name-asian="Times New Roman" style:font-name-complex="Times New Roman" fo:font-size="11pt" style:font-size-asian="11pt" style:font-size-complex="11pt"/>
    </style:style>
    <style:style style:name="ListLabel58" style:display-name="ListLabel 58" style:family="text">
      <style:text-properties style:font-name-complex="Calibri" fo:font-weight="bold" style:font-weight-asian="bold" fo:font-size="11pt" style:font-size-asian="11pt" style:font-size-complex="11pt"/>
    </style:style>
    <style:style style:name="ListLabel59" style:display-name="ListLabel 59" style:family="text">
      <style:text-properties style:font-name-complex="Calibri" fo:color="#000000" fo:font-size="11pt" style:font-size-asian="11pt" style:font-size-complex="11pt"/>
    </style:style>
    <style:style style:name="ListLabel60" style:display-name="ListLabel 60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ListLabel61" style:display-name="ListLabel 61" style:family="text">
      <style:text-properties style:font-name-complex="Calibri"/>
    </style:style>
    <style:style style:name="ListLabel62" style:display-name="ListLabel 62" style:family="text">
      <style:text-properties style:font-name-asian="Calibri" style:font-name-complex="Times New Roman" fo:font-weight="normal" style:font-weight-asian="normal"/>
    </style:style>
    <style:style style:name="ListLabel63" style:display-name="ListLabel 63" style:family="text">
      <style:text-properties style:font-name-asian="Calibri" style:font-name-complex="Times New Roman"/>
    </style:style>
    <style:style style:name="ListLabel64" style:display-name="ListLabel 64" style:family="text">
      <style:text-properties style:font-name-asian="Times New Roman" style:font-name-complex="Times New Roman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Times New Roman" fo:font-weight="bold" style:font-weight-asian="bold"/>
    </style:style>
    <style:style style:name="ListLabel67" style:display-name="ListLabel 67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ListLabel68" style:display-name="ListLabel 68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69" style:display-name="ListLabel 69" style:family="text">
      <style:text-properties fo:font-style="italic" style:font-style-asian="italic"/>
    </style:style>
    <style:style style:name="ListLabel70" style:display-name="ListLabel 70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ListLabel71" style:display-name="ListLabel 71" style:family="text">
      <style:text-properties style:font-name-complex="Calibri" fo:font-size="11pt" style:font-size-asian="11pt" style:font-size-complex="12pt"/>
    </style:style>
    <style:style style:name="ListLabel72" style:display-name="ListLabel 72" style:family="text">
      <style:text-properties style:font-weight-complex="bold" style:font-size-complex="12pt"/>
    </style:style>
    <style:style style:name="ListLabel73" style:display-name="ListLabel 73" style:family="text">
      <style:text-properties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10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weight="normal" style:font-weight-asian="normal"/>
    </style:style>
    <text:list-style style:name="WWNum107" style:display-name="WWNum10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2" style:family="text">
      <style:text-properties style:font-name-complex="Calibri" fo:font-size="11pt" style:font-size-asian="11pt" style:font-size-complex="11pt"/>
    </style: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bold" style:font-weight-asian="bold"/>
    </style:style>
    <text:list-style style:name="WWNum109" style:display-name="WWNum109">
      <text:list-level-style-number text:level="1" text:style-name="WW_CharLFO10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size="11pt" style:font-size-asian="11pt" style:font-size-complex="11pt"/>
    </style:style>
    <text:list-style style:name="WWNum110" style:display-name="WWNum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-complex="Calibri" fo:font-size="11pt" style:font-size-asian="11pt" style:font-size-complex="11pt"/>
    </style:style>
    <text:list-style style:name="WWNum112" style:display-name="WW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style:font-name-complex="Calibri" fo:font-weight="bold" style:font-weight-asian="bold" fo:font-size="11pt" style:font-size-asian="11pt" style:font-size-complex="11pt"/>
    </style:style>
    <style:style style:name="WW_CharLFO118LVL2" style:family="text">
      <style:text-properties style:font-name-complex="Calibri" fo:font-size="11pt" style:font-size-asian="11pt" style:font-size-complex="11pt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2" style:family="text">
      <style:text-properties style:font-name-complex="Calibri" fo:color="#000000" fo:font-size="11pt" style:font-size-asian="11pt" style:font-size-complex="11pt"/>
    </style: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text:list-style style:name="WWNum122" style:display-name="WWNum122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Calibri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-asian="Calibri" style:font-name-complex="Times New Roman" fo:font-weight="normal" style:font-weight-asian="normal"/>
    </style:style>
    <style:style style:name="WW_CharLFO124LVL2" style:family="text">
      <style:text-properties style:font-name-asian="Calibri" style:font-name-complex="Times New Roman"/>
    </style:style>
    <text:list-style style:name="WWNum124" style:display-name="WWNum124">
      <text:list-level-style-number text:level="1" text:style-name="WW_CharLFO1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-complex="Calibri" fo:font-size="11pt" style:font-size-asian="11pt" style:font-size-complex="11pt"/>
    </style:style>
    <text:list-style style:name="WWNum125" style:display-name="WWNum125">
      <text:list-level-style-number text:level="1" text:style-name="WW_CharLFO1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-complex="Calibri" fo:font-size="11pt" style:font-size-asian="11pt" style:font-size-complex="11pt"/>
    </style:style>
    <text:list-style style:name="WWNum126" style:display-name="WWNum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2" style:family="text">
      <style:text-properties style:font-name-asian="Times New Roman" style:font-name-complex="Times New Roman"/>
    </style:style>
    <style:style style:name="WW_CharLFO127LVL4" style:family="text">
      <style:text-properties fo:font-weight="normal" style:font-weight-asian="normal"/>
    </style:style>
    <text:list-style style:name="WWNum127" style:display-name="WWNum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9" style:display-name="WWNum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1LVL1" style:family="text">
      <style:text-properties fo:font-weight="bold" style:font-weight-asian="bold"/>
    </style:style>
    <text:list-style style:name="WWNum131" style:display-name="WWNum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/>
    </style:style>
    <text:list-style style:name="WWNum132" style:display-name="WWNum132">
      <text:list-level-style-number text:level="1" text:style-name="WW_CharLFO1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-complex="Symbol"/>
    </style:style>
    <text:list-style style:name="WWNum134" style:display-name="WWNum134">
      <text:list-level-style-bullet text:level="1" text:style-name="WW_CharLFO1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fo:font-weight="normal" style:font-weight-asian="normal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-complex="Times New Roman" fo:font-weight="bold" style:font-weight-asian="bold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8" style:display-name="WWNum1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fo:font-weight="bold" style:font-weight-asian="bold"/>
    </style:style>
    <style:style style:name="WW_CharLFO140LVL2" style:family="text">
      <style:text-properties style:font-name-asian="Calibri" style:font-name-complex="Times New Roman"/>
    </style:style>
    <text:list-style style:name="WWNum140" style:display-name="WWNum140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1" style:display-name="WW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3" style:display-name="WWNum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4" style:display-name="WWNum1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45" style:display-name="WWNum145">
      <text:list-level-style-number text:level="1" text:style-name="WW_CharLFO1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6" style:display-name="WWNum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7" style:display-name="WWNum1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fo:font-weight="bold" style:font-weight-asian="bold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-complex="Calibri" fo:font-weight="bold" style:font-weight-asian="bold" fo:font-size="11pt" style:font-size-asian="11pt" style:font-size-complex="11pt" fo:language="pl" fo:country="PL"/>
    </style:style>
    <text:list-style style:name="WWNum149" style:display-name="WWNum149">
      <text:list-level-style-number text:level="1" text:style-name="WW_CharLFO1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0" style:display-name="WWNum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-complex="Symbol"/>
    </style:style>
    <text:list-style style:name="WWNum151" style:display-name="WWNum151">
      <text:list-level-style-bullet text:level="1" text:style-name="WW_CharLFO1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fo:font-weight="bold" style:font-weight-asian="bold"/>
    </style:style>
    <text:list-style style:name="WWNum152" style:display-name="WWNum152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3" style:display-name="WWNum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4" style:display-name="WWNum1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5" style:display-name="WWNum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-asian="Times New Roman" style:font-name-complex="Times New Roman"/>
    </style:style>
    <text:list-style style:name="WWNum156" style:display-name="WWNum156">
      <text:list-level-style-number text:level="1" text:style-name="WW_CharLFO1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7" style:display-name="WWNum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Num158" style:display-name="WWNum158">
      <text:list-level-style-number text:level="1" text:style-name="WW_CharLFO1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9" style:display-name="WWNum15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0" style:display-name="WWNum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1" style:display-name="WWNum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2" style:display-name="WWNum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fo:font-style="italic" style:font-style-asian="italic"/>
    </style:style>
    <style:style style:name="WW_CharLFO163LVL2" style:family="text">
      <style:text-properties fo:font-style="italic" style:font-style-asian="italic"/>
    </style:style>
    <text:list-style style:name="WWNum163" style:display-name="WWNum163">
      <text:list-level-style-number text:level="1" text:style-name="WW_CharLFO16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64" style:display-name="WWNum164">
      <text:list-level-style-number text:level="1" text:style-name="WW_CharLFO16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5" style:display-name="WWNum1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6" style:display-name="WWNum16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8" style:display-name="WWNum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-asian="Calibri" style:font-name-complex="Times New Roman" fo:font-size="11pt" style:font-size-asian="11pt" style:font-size-complex="11pt" fo:language="pl" fo:country="PL"/>
    </style:style>
    <text:list-style style:name="WWNum169" style:display-name="WWNum169">
      <text:list-level-style-number text:level="1" text:style-name="WW_CharLFO1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0" style:display-name="WWNum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1" style:display-name="WWNum1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2" style:display-name="WWNum1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fo:font-weight="normal" style:font-weight-asian="normal"/>
    </style:style>
    <style:style style:name="WW_CharLFO173LVL3" style:family="text">
      <style:text-properties fo:font-weight="normal" style:font-weight-asian="normal"/>
    </style:style>
    <style:style style:name="WW_CharLFO173LVL4" style:family="text">
      <style:text-properties style:font-name-asian="Times New Roman" style:font-name-complex="Times New Roman"/>
    </style:style>
    <text:list-style style:name="WWNum173" style:display-name="WWNum173">
      <text:list-level-style-number text:level="1" text:style-name="WW_CharLFO1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3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4" style:display-name="WWNum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5" style:display-name="WWNum17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-complex="Symbol"/>
    </style:style>
    <text:list-style style:name="WWNum176" style:display-name="WWNum176">
      <text:list-level-style-bullet text:level="1" text:style-name="WW_CharLFO1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-complex="Symbol"/>
    </style:style>
    <text:list-style style:name="WWNum177" style:display-name="WWNum177">
      <text:list-level-style-bullet text:level="1" text:style-name="WW_CharLFO1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8" style:display-name="WWNum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-complex="Calibri" fo:font-size="11pt" style:font-size-asian="11pt" style:font-size-complex="12pt"/>
    </style:style>
    <style:style style:name="WW_CharLFO179LVL2" style:family="text">
      <style:text-properties style:font-name-complex="Calibri" fo:font-size="11pt" style:font-size-asian="11pt" style:font-size-complex="12pt"/>
    </style:style>
    <style:style style:name="WW_CharLFO179LVL4" style:family="text">
      <style:text-properties style:font-name-complex="Calibri" fo:font-size="11pt" style:font-size-asian="11pt" style:font-size-complex="12pt"/>
    </style:style>
    <text:list-style style:name="WWNum179" style:display-name="WWNum179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weight-complex="bold" style:font-size-complex="12pt"/>
    </style:style>
    <style:style style:name="WW_CharLFO180LVL2" style:family="text">
      <style:text-properties style:font-weight-complex="bold" style:font-size-complex="12pt"/>
    </style:style>
    <style:style style:name="WW_CharLFO180LVL4" style:family="text">
      <style:text-properties style:font-weight-complex="bold" style:font-size-complex="12pt"/>
    </style:style>
    <text:list-style style:name="WWNum180" style:display-name="WWNum180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size-complex="12pt"/>
    </style:style>
    <style:style style:name="WW_CharLFO181LVL2" style:family="text">
      <style:text-properties style:font-size-complex="12pt"/>
    </style:style>
    <style:style style:name="WW_CharLFO181LVL4" style:family="text">
      <style:text-properties style:font-weight-complex="bold" style:font-size-complex="12pt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weight-complex="bold" style:font-size-complex="12pt"/>
    </style:style>
    <style:style style:name="WW_CharLFO182LVL2" style:family="text">
      <style:text-properties style:font-weight-complex="bold" style:font-size-complex="12pt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weight-complex="bold" style:font-size-complex="12pt"/>
    </style:style>
    <style:style style:name="WW_CharLFO183LVL2" style:family="text">
      <style:text-properties style:font-weight-complex="bold" style:font-size-complex="12pt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4" style:display-name="WWNum1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5" style:display-name="WWNum18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size-complex="12pt"/>
    </style:style>
    <style:style style:name="WW_CharLFO186LVL2" style:family="text">
      <style:text-properties style:font-size-complex="12pt"/>
    </style:style>
    <style:style style:name="WW_CharLFO186LVL3" style:family="text">
      <style:text-properties style:font-size-complex="12pt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6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HP</dc:creator>
    <meta:creation-date>2024-09-23T19:10:00Z</meta:creation-date>
    <dc:date>2024-09-23T19:1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8" meta:paragraph-count="304" meta:word-count="21820" meta:character-count="152438" meta:row-count="1091" meta:non-whitespace-character-count="130922"/>
  </office:meta>
</office:document-meta>
</file>