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2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3" style:family="paragraph" style:parent-style-name="LO-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4" style:family="paragraph" style:parent-style-name="LO-normal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LO-normal" style:list-style-name="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LO-normal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LO-normal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keep-with-next="auto">
        <style:background-image/>
      </style:paragraph-properties>
    </style:style>
    <style:style style:name="P9" style:family="paragraph" style:parent-style-name="LO-normal">
      <style:paragraph-properties fo:margin-left="0cm" fo:margin-right="0cm" fo:margin-top="0cm" fo:margin-bottom="0.494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0" style:family="paragraph" style:parent-style-name="LO-normal">
      <style:paragraph-properties fo:margin-left="0cm" fo:margin-right="0cm" fo:margin-top="0cm" fo:margin-bottom="0.494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1" style:family="paragraph" style:parent-style-name="LO-normal">
      <style:paragraph-properties fo:margin-left="0cm" fo:margin-right="0cm" fo:margin-top="0cm" fo:margin-bottom="0.494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0.91cm"/>
          <style:tab-stop style:position="2.582cm"/>
        </style:tab-stops>
        <style:background-image/>
      </style:paragraph-properties>
    </style:style>
    <style:style style:name="P12" style:family="paragraph" style:parent-style-name="LO-normal">
      <style:paragraph-properties fo:margin-left="0cm" fo:margin-right="0cm" fo:margin-top="0cm" fo:margin-bottom="0.494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LO-normal">
      <style:paragraph-properties fo:margin-left="0cm" fo:margin-right="0cm" fo:margin-top="0.494cm" fo:margin-bottom="0.494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4" style:family="paragraph" style:parent-style-name="LO-normal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5" style:family="paragraph" style:parent-style-name="LO-normal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LO-normal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LO-normal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18" style:family="paragraph" style:parent-style-name="LO-normal" style:list-style-name="WWNum9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19" style:family="paragraph" style:parent-style-name="LO-normal" style:list-style-name="WWNum10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0" style:family="paragraph" style:parent-style-name="LO-normal" style:list-style-name="WWNum1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1" style:family="paragraph" style:parent-style-name="LO-normal" style:list-style-name="WWNum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2" style:family="paragraph" style:parent-style-name="LO-normal" style:list-style-name="WWNum9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3" style:family="paragraph" style:parent-style-name="LO-normal" style:list-style-name="WWNum10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4" style:family="paragraph" style:parent-style-name="LO-normal" style:list-style-name="WWNum11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5" style:family="paragraph" style:parent-style-name="LO-normal" style:list-style-name="WWNum1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6" style:family="paragraph" style:parent-style-name="LO-normal" style:list-style-name="WWNum9">
      <style:paragraph-properties fo:margin-left="1.27cm" fo:margin-right="0cm" fo:margin-top="0cm" fo:margin-bottom="0.494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7" style:family="paragraph" style:parent-style-name="LO-normal" style:list-style-name="WWNum10">
      <style:paragraph-properties fo:margin-left="1.27cm" fo:margin-right="0cm" fo:margin-top="0cm" fo:margin-bottom="0.494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8" style:family="paragraph" style:parent-style-name="LO-normal" style:list-style-name="WWNum11">
      <style:paragraph-properties fo:margin-left="1.27cm" fo:margin-right="0cm" fo:margin-top="0cm" fo:margin-bottom="0.494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29" style:family="paragraph" style:parent-style-name="LO-normal" style:list-style-name="WWNum1">
      <style:paragraph-properties fo:margin-left="1.27cm" fo:margin-right="0cm" fo:margin-top="0cm" fo:margin-bottom="0.494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P30" style:family="paragraph" style:parent-style-name="LO-normal">
      <style:paragraph-properties fo:margin-left="1.27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31" style:family="paragraph" style:parent-style-name="LO-normal">
      <style:paragraph-properties fo:margin-left="0.635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position="0% 100%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36pt" fo:font-style="normal" style:text-underline-style="solid" style:text-underline-width="auto" style:text-underline-color="font-color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1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position="0% 100%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position="0% 100%" fo:font-size="36pt" fo:font-style="normal" style:text-underline-style="solid" style:text-underline-width="auto" style:text-underline-color="font-color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18" style:family="text">
      <style:text-properties fo:font-variant="normal" fo:text-transform="none" fo:color="#000000" style:text-line-through-style="none" style:text-position="0% 100%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19" style:family="text">
      <style:text-properties fo:font-variant="normal" fo:text-transform="none" fo:color="#000000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0000"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fo:color="#ff0000" style:text-line-through-style="none" style:text-position="0% 100%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22" style:family="text">
      <style:text-properties fo:font-variant="normal" fo:text-transform="none" fo:color="#ff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ulamin Szkolnego Koła Wolontariatu w Szkole Podstawowej nr2 im. Gustawa <text:s/>Morcinka <text:line-break/>w Miasteczku Śląskim</text:span></text:p>
      <text:p text:style-name="P6"/>
      <text:p text:style-name="P2"><text:span text:style-name="T13">Ustawa z 14 grudnia 2016 r. ustawę – Prawo oświatowe (Dz.U. z 2017 r. poz. 59) - art. 2 ust. 12, art. 68 ust. 1 pkt 9, art. 85 ust. 6 i 7, art. 98 ust. 1 pkt 21.</text:span></text:p>
      <text:p text:style-name="P2"><text:span text:style-name="T13">Ustawa z 24 kwietnia 2003 r. o działalności pożytku publicznego i o wolontariacie (tekst jedn.: Dz.U. z 2016 r. poz. 1817 ze zm.).</text:span></text:p>
      <text:p text:style-name="P7"/>
      <text:p text:style-name="P2"><text:span text:style-name="T2">„</text:span><text:span text:style-name="T4">Ważny jest rodzaj pomocy, którą się oferuje,</text:span></text:p>
      <text:p text:style-name="P2"><text:span text:style-name="T4">ale jeszcze ważniejsze od tego jest serce,</text:span></text:p>
      <text:p text:style-name="P2"><text:span text:style-name="T4">z jakim tej pomocy się udziela.”</text:span></text:p>
      <text:p text:style-name="P13"><text:span text:style-name="T5"><text:s text:c="60"/>Jan Paweł II</text:span></text:p>
      <text:p text:style-name="P3"><text:span text:style-name="T3">Postanowienia ogólne</text:span><text:span text:style-name="T2"> </text:span></text:p>
      <text:list xml:id="list6016106515334518687" text:style-name="WWNum9">
        <text:list-item>
          <text:p text:style-name="P22"><text:span text:style-name="T2">Wolontariat - to bezpłatne, świadome i dobrowolne działanie na rzecz innych, wykraczające poza więzi rodzinno- koleżeńsko- przyjacielskie.</text:span></text:p>
        </text:list-item>
        <text:list-item>
          <text:p text:style-name="P18"><text:span text:style-name="T2">Wolontariusz - osoba pracująca na zasadzie wolontariatu. Wolontariuszem może być każdy, w każdej dziedzinie życia społecznego, wszędzie tam, gdzie taka pomoc jest potrzebna.</text:span></text:p>
        </text:list-item>
        <text:list-item>
          <text:p text:style-name="P26"><text:span text:style-name="T2">Koło wolontariatu skierowane jest do uczniów klas VI-VIII SP 2, którzy chcą pomagać innym, reagować czynnie na potrzeby środowiska, inicjować działania w środowisku lokalnym, wspomagać różnego typu inicjatywy charytatywne i kulturalne.</text:span></text:p>
        </text:list-item>
      </text:list>
      <text:p text:style-name="P14"><text:span text:style-name="T3">Cele i założenia</text:span><text:span text:style-name="T2"> </text:span></text:p>
      <text:list xml:id="list8406830701424370938" text:style-name="WWNum10">
        <text:list-item>
          <text:p text:style-name="P23"><text:span text:style-name="T2">Rozwijanie wśród uczniów postaw otwartości i wrażliwości na potrzeby szkolnego i lokalnego środowiska.</text:span></text:p>
        </text:list-item>
        <text:list-item>
          <text:p text:style-name="P19"><text:span text:style-name="T2">Zapoznawanie z ideą wolontariatu.</text:span></text:p>
        </text:list-item>
        <text:list-item>
          <text:p text:style-name="P19"><text:span text:style-name="T2">Przygotowywanie młodzieży do podejmowania pracy wolontariusza.</text:span></text:p>
        </text:list-item>
        <text:list-item>
          <text:p text:style-name="P19"><text:span text:style-name="T2">Umożliwianie młodym podejmowania działań na rzecz potrzebujących pomocy.</text:span></text:p>
        </text:list-item>
        <text:list-item>
          <text:p text:style-name="P19"><text:span text:style-name="T2">Wspieranie ciekawych inicjatyw młodzieżowych, działań edukacyjnych.</text:span></text:p>
        </text:list-item>
        <text:list-item>
          <text:p text:style-name="P19"><text:span text:style-name="T2">Pomoc szkolnym rówieśnikom w trudnych sytuacjach.</text:span></text:p>
        </text:list-item>
        <text:list-item>
          <text:p text:style-name="P19"><text:span text:style-name="T2">Rozwijanie pasji i zainteresowań młodzieży.</text:span></text:p>
        </text:list-item>
        <text:list-item>
          <text:p text:style-name="P27"><text:span text:style-name="T2">Nauka samorządności.</text:span></text:p>
        </text:list-item>
      </text:list>
      <text:p text:style-name="P14"><text:span text:style-name="T3">Wolontariusze</text:span><text:span text:style-name="T2"> </text:span></text:p>
      <text:list xml:id="list6994597729025683200" text:style-name="WWNum11">
        <text:list-item>
          <text:p text:style-name="P24"><text:span text:style-name="T2">Wolontariuszem może zostać każdy, kto pragnie służyć innym.</text:span></text:p>
        </text:list-item>
        <text:list-item>
          <text:p text:style-name="P20"><text:span text:style-name="T2">Działalność koła opiera się na zasadzie dobrowolności i bezinteresowności.</text:span></text:p>
        </text:list-item>
        <text:list-item>
          <text:p text:style-name="P20"><text:span text:style-name="T2">Członek klubu kieruje się bezinteresownością, życzliwością, chęcią niesienia pomocy, troską o innych.</text:span></text:p>
        </text:list-item>
        <text:list-item>
          <text:p text:style-name="P20"><text:span text:style-name="T2">Wolontariusz zna plan pracy oraz zakres obowiązków wolontariuszy i przestrzega ich.</text:span></text:p>
        </text:list-item>
        <text:list-item>
          <text:p text:style-name="P20"><text:span text:style-name="T2">Każdy członek wolontariatu swoim postępowaniem stara się promować ideę wolontariatu, być przykładem dla innych.</text:span></text:p>
        </text:list-item>
        <text:list-item>
          <text:p text:style-name="P28"><text:span text:style-name="T2">Wolontariusz zobowiązany jest przynieść zgodę rodzica na pracę w SKW.</text:span></text:p>
        </text:list-item>
      </text:list>
      <text:p text:style-name="P14"><text:span text:style-name="T3">Praca wolontariusza <text:s/>w szkolnym Klubie polega na:</text:span></text:p>
      <text:p text:style-name="P30"><text:span text:style-name="T2">-udzielaniu pomocy koleżeńskiej uczniom z problemami w nauce;</text:span></text:p>
      <text:p text:style-name="P30"><text:span text:style-name="T2">-organizowaniu akcji charytatywnych na terenie szkoły poprzez loterie fantowe, imprezy integracyjne, dyskoteki szkolne;</text:span></text:p>
      <text:p text:style-name="P30"><text:soft-page-break/><text:span text:style-name="T2">-organizacji imprez o charakterze kulturalnym i integracyjnym dla podopiecznych placówek z którymi współpracuje Klub;</text:span></text:p>
      <text:p text:style-name="P30"><text:span text:style-name="T2">-przygotowywaniu świątecznych paczek dla seniorów i dzieci;</text:span></text:p>
      <text:p text:style-name="P30"><text:span text:style-name="T2">-organizowaniu zbiórek , kwestowaniu podczas WOŚP;</text:span></text:p>
      <text:p text:style-name="P30"><text:span text:style-name="T2">-udziale w warsztatach dotyczących idei wolontariatu.</text:span></text:p>
      <text:p text:style-name="P31"/>
      <text:p text:style-name="P14"><text:span text:style-name="T3">Struktura klubu wolontariusza</text:span><text:span text:style-name="T2"> </text:span></text:p>
      <text:list xml:id="list1814253749963668583" text:style-name="WWNum1">
        <text:list-item>
          <text:p text:style-name="P25"><text:span text:style-name="T2">Na czele klubu wolontariusza stoją opiekunowie koła wolontariatu <text:s text:c="41"/>(p. Łucja Pietryga, Anna Kotara, Monika Gruszczyńska,Aleksandra Bogacka-Kandzia, Agnieszka Badura) </text:span></text:p>
        </text:list-item>
        <text:list-item>
          <text:p text:style-name="P21"><text:span text:style-name="T2">W SKW pomoc swą oferują inni nauczyciele , którzy wykazują taką chęć i dobrą wolę współpracy . Wszelkie inicjatywy podejmowane są na bieżąco.</text:span></text:p>
        </text:list-item>
        <text:list-item>
          <text:p text:style-name="P21"><text:span text:style-name="T2">Spośród wolontariuszy wybierani są liderzy, którzy reprezentują daną klasę.</text:span></text:p>
        </text:list-item>
        <text:list-item>
          <text:p text:style-name="P29"><text:span text:style-name="T2">Spotkania SKW odbywają się wg potrzeb i zgodnie z harmonogramem pracy .</text:span></text:p>
        </text:list-item>
      </text:list>
      <text:p text:style-name="P15"/>
      <text:p text:style-name="P14"><text:span text:style-name="T3">Formy nagradzania </text:span></text:p>
      <text:p text:style-name="P14"><text:span text:style-name="T2">1.Wpis do dziennika Librus.</text:span></text:p>
      <text:p text:style-name="P14"><text:span text:style-name="T2">2.Uznanie słowne.</text:span></text:p>
      <text:p text:style-name="P14"><text:span text:style-name="T2">3.Pochwała Dyrektora na forum szkoły.</text:span></text:p>
      <text:p text:style-name="P14"><text:span text:style-name="T2">4.Wręczenie dyplomu.</text:span></text:p>
      <text:p text:style-name="P14"><text:span text:style-name="T2">5.Wpis na świadectwie ukończenia szkoły (aktywny udział w akcjach na terenie szkoły i akcjach lokalnych np. na terenie miasta)</text:span></text:p>
      <text:p text:style-name="P15"/>
      <text:p text:style-name="P14"><text:span text:style-name="T14">W/w plan działań może być modyfikowany w zależności od potrzeb . Szkolne Koło Wolontariatu będzie na bieżąco monitorować akcje , które będą wspomagać i wspierać najbardziej potrzebujących z organizacji lokalnych, ogólnopolskich jak i z całego świata.</text:span></text:p>
      <text:p text:style-name="P14"><text:span text:style-name="T2">Opracowały :Aleksandra Bogacka-Kandzia, Monika Gruszczyńska, Łucja Pietryga , Anna Kotara, Agnieszka Badura.</text:span></text:p>
      <text:p text:style-name="P14"><text:span text:style-name="T2"/></text:p>
      <text:p text:style-name="P17"><text:span text:style-name="T14"/></text:p>
      <text:p text:style-name="P17"><text:span text:style-name="T14"/></text:p>
      <text:p text:style-name="P17"><text:soft-page-break/><text:span text:style-name="T14">Załączniki do Regulaminu SKW :</text:span></text:p>
      <text:p text:style-name="P13"><text:span text:style-name="T14">Załącznik nr 1 otrzymuje brzmienie :</text:span></text:p>
      <text:p text:style-name="P16"/>
      <text:p text:style-name="P14"><text:span text:style-name="T16">Zobowiązanie wolontariusza.</text:span></text:p>
      <text:p text:style-name="P14"><text:span text:style-name="T15">Przystępując do Szkolnego Wolontariatu oświadczam, że znam i akceptuję jego cele oraz zasady pracy. Zobowiązuję się do przestrzegania Regulaminu Wolontariatu Szkolnego oraz sumiennego i bezinteresownego wykonywania powierzonych mi zadań.</text:span></text:p>
      <text:p text:style-name="P14"><text:span text:style-name="T15">…............………………………</text:span></text:p>
      <text:p text:style-name="P14"><text:span text:style-name="T15">(podpis wolontariusza)</text:span></text:p>
      <text:p text:style-name="P13"><text:span text:style-name="T14">Załącznik nr 2 otrzymuje brzmienie :</text:span></text:p>
      <text:p text:style-name="P16"/>
      <text:p text:style-name="P14"><text:span text:style-name="T16">Zgoda rodzica / opiekuna.</text:span></text:p>
      <text:p text:style-name="P14"><text:span text:style-name="T15">Wyrażam zgodę na udział córki/syna ........................................................w pracach wchodzących w zakres Szkolnego Klubu Wolontariatu w SP 2 w Miasteczku Śląskim. Niniejszym oświadczam, że zobowiązuję się zapoznać z Regulaminem Szkolnego Klubu Wolontariusza.</text:span></text:p>
      <text:p text:style-name="P16"/>
      <text:p text:style-name="P14"><text:span text:style-name="T15">..........................<text:tab/><text:tab/><text:tab/><text:tab/><text:tab/>……………………………………</text:span></text:p>
      <text:p text:style-name="P14"><text:span text:style-name="T15">Data <text:s text:c="84"/>Podpis rodzica/opiekuna <text:s text:c="128"/></text:span></text:p>
      <text:p text:style-name="P14"><text:span text:style-name="T15"><text:s text:c="15"/></text:span></text:p>
      <text:p text:style-name="P14"><text:span text:style-name="T15"><text:s text:c="141"/>Wyrażam zgodę na przetwarzanie moich danych osobowych dla potrzeb niezbędnych do realizacji działalności Szkolnego Klubu Wolontariusza (zgodnie z Ustawą z dn. 29.08.97 roku o Ochronie Danych Osobowych Dz. Ust. Nr 133 poz 883).</text:span></text:p>
      <text:p text:style-name="P16"/>
      <text:p text:style-name="P16"/>
      <text:p text:style-name="P14"><text:span text:style-name="T15">.................................................</text:span></text:p>
      <text:p text:style-name="P14"><text:span text:style-name="T15">Podpis rodzica/prawnego opiekuna</text:span></text:p>
      <text:p text:style-name="P16"/>
      <text:p text:style-name="P16"><text:soft-page-break/></text:p>
      <text:p text:style-name="P16"/>
      <text:p text:style-name="P16"/>
      <text:p text:style-name="P2"><text:span text:style-name="T17">Regulamin</text:span></text:p>
      <text:p text:style-name="P2"><text:span text:style-name="T21">Szkolnego Koła Wolontariatu</text:span></text:p>
      <text:p text:style-name="P2"><text:span text:style-name="T18">w Szkole Podstawowej <text:s/>nr2</text:span></text:p>
      <text:p text:style-name="P1"><text:span text:style-name="T18">im. <text:s/>Gustawa Morcinka w Miasteczku Śląskim</text:span></text:p>
      <text:p text:style-name="P14"><text:span text:style-name="T15"><text:s text:c="21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4">Miasteczko Śląskie 05.09.2025r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position="0% 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14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3-10-03T09:58:34</meta:print-date>
    <dc:date>2025-09-08T20:27:06.37</dc:date>
    <meta:editing-cycles>4</meta:editing-cycles>
    <meta:editing-duration>PT22S</meta:editing-duration>
    <meta:generator>OpenOffice/4.1.14$Win32 OpenOffice.org_project/4114m1$Build-9811</meta:generator>
    <meta:document-statistic meta:table-count="0" meta:image-count="0" meta:object-count="0" meta:page-count="4" meta:paragraph-count="68" meta:word-count="665" meta:character-count="5421"/>
    <dc:creator>Sylwia Jura</dc:creator>
    <meta:user-defined meta:name="AppVersion">15.0000</meta:user-defined>
  </office:meta>
</office:document-meta>
</file>